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309cm" fo:margin-left="0cm" table:align="left"/>
    </style:style>
    <style:style style:name="Table2.A" style:family="table-column">
      <style:table-column-properties style:column-width="8.502cm"/>
    </style:style>
    <style:style style:name="Table2.B" style:family="table-column">
      <style:table-column-properties style:column-width="8.80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Korta" style:family="table">
      <style:table-properties style:width="8.156cm" table:align="right"/>
    </style:style>
    <style:style style:name="Korta.A" style:family="table-column">
      <style:table-column-properties style:column-width="3.81cm"/>
    </style:style>
    <style:style style:name="Korta.B" style:family="table-column">
      <style:table-column-properties style:column-width="2.223cm"/>
    </style:style>
    <style:style style:name="Korta.C" style:family="table-column">
      <style:table-column-properties style:column-width="2.124cm"/>
    </style:style>
    <style:style style:name="Korta.A1" style:family="table-cell">
      <style:table-cell-properties fo:padding="0.097cm" fo:border-left="0.05pt solid #000000" fo:border-right="none" fo:border-top="0.05pt solid #000000" fo:border-bottom="0.05pt solid #000000"/>
    </style:style>
    <style:style style:name="Korta.C1" style:family="table-cell">
      <style:table-cell-properties fo:padding="0.097cm" fo:border="0.05pt solid #000000"/>
    </style:style>
    <style:style style:name="Korta.A2" style:family="table-cell">
      <style:table-cell-properties fo:padding="0.097cm" fo:border-left="0.05pt solid #000000" fo:border-right="none" fo:border-top="none" fo:border-bottom="0.05pt solid #000000"/>
    </style:style>
    <style:style style:name="Korta.C2" style:family="table-cell">
      <style:table-cell-properties fo:padding="0.097cm" fo:border-left="0.05pt solid #000000" fo:border-right="0.05pt solid #000000" fo:border-top="none" fo:border-bottom="0.05pt solid #000000"/>
    </style:style>
    <style:style style:name="Korta.37" style:family="table-row">
      <style:table-row-properties style:min-row-height="0.741cm"/>
    </style:style>
    <style:style style:name="Långa" style:family="table">
      <style:table-properties style:width="8.608cm" table:align="left"/>
    </style:style>
    <style:style style:name="Långa.A" style:family="table-column">
      <style:table-column-properties style:column-width="4.775cm"/>
    </style:style>
    <style:style style:name="Långa.B" style:family="table-column">
      <style:table-column-properties style:column-width="2.374cm"/>
    </style:style>
    <style:style style:name="Långa.C" style:family="table-column">
      <style:table-column-properties style:column-width="1.459cm"/>
    </style:style>
    <style:style style:name="Långa.A1" style:family="table-cell">
      <style:table-cell-properties fo:padding="0.097cm" fo:border-left="0.05pt solid #000000" fo:border-right="none" fo:border-top="0.05pt solid #000000" fo:border-bottom="0.05pt solid #000000"/>
    </style:style>
    <style:style style:name="Långa.C1" style:family="table-cell">
      <style:table-cell-properties fo:padding="0.097cm" fo:border="0.05pt solid #000000"/>
    </style:style>
    <style:style style:name="Långa.A2" style:family="table-cell">
      <style:table-cell-properties fo:padding="0.097cm" fo:border-left="0.05pt solid #000000" fo:border-right="none" fo:border-top="none" fo:border-bottom="0.05pt solid #000000"/>
    </style:style>
    <style:style style:name="Långa.C2" style:family="table-cell">
      <style:table-cell-properties fo:padding="0.097cm" fo:border-left="0.05pt solid #000000" fo:border-right="0.05pt solid #000000" fo:border-top="none" fo:border-bottom="0.05pt solid #000000"/>
    </style:style>
    <style:style style:name="MTB" style:family="table">
      <style:table-properties style:width="17.006cm" table:align="margins"/>
    </style:style>
    <style:style style:name="MTB.A" style:family="table-column">
      <style:table-column-properties style:column-width="8.502cm" style:rel-column-width="32767*"/>
    </style:style>
    <style:style style:name="MTB.B" style:family="table-column">
      <style:table-column-properties style:column-width="8.504cm" style:rel-column-width="32768*"/>
    </style:style>
    <style:style style:name="MTB.A1" style:family="table-cell">
      <style:table-cell-properties fo:padding="0.097cm" fo:border-left="0.05pt solid #000000" fo:border-right="none" fo:border-top="0.05pt solid #000000" fo:border-bottom="0.05pt solid #000000"/>
    </style:style>
    <style:style style:name="MTB.B1" style:family="table-cell">
      <style:table-cell-properties fo:padding="0.097cm" fo:border="0.05pt solid #000000"/>
    </style:style>
    <style:style style:name="MTB.2" style:family="table-row">
      <style:table-row-properties style:min-row-height="0.751cm"/>
    </style:style>
    <style:style style:name="MTB.A2" style:family="table-cell">
      <style:table-cell-properties fo:padding="0.097cm" fo:border-left="0.05pt solid #000000" fo:border-right="none" fo:border-top="none" fo:border-bottom="0.05pt solid #000000"/>
    </style:style>
    <style:style style:name="MTB.B2" style:family="table-cell">
      <style:table-cell-properties fo:padding="0.097cm" fo:border-left="0.05pt solid #000000" fo:border-right="0.05pt solid #000000" fo:border-top="none" fo:border-bottom="0.05pt solid #000000"/>
    </style:style>
    <style:style style:name="KortaMTB" style:family="table">
      <style:table-properties style:width="8.308cm" table:align="margins"/>
    </style:style>
    <style:style style:name="KortaMTB.A" style:family="table-column">
      <style:table-column-properties style:column-width="3.81cm" style:rel-column-width="30054*"/>
    </style:style>
    <style:style style:name="KortaMTB.B" style:family="table-column">
      <style:table-column-properties style:column-width="2.54cm" style:rel-column-width="20036*"/>
    </style:style>
    <style:style style:name="KortaMTB.C" style:family="table-column">
      <style:table-column-properties style:column-width="1.958cm" style:rel-column-width="15445*"/>
    </style:style>
    <style:style style:name="KortaMTB.A1" style:family="table-cell">
      <style:table-cell-properties fo:padding="0.097cm" fo:border-left="0.05pt solid #000000" fo:border-right="none" fo:border-top="0.05pt solid #000000" fo:border-bottom="0.05pt solid #000000"/>
    </style:style>
    <style:style style:name="KortaMTB.C1" style:family="table-cell">
      <style:table-cell-properties fo:padding="0.097cm" fo:border="0.05pt solid #000000"/>
    </style:style>
    <style:style style:name="KortaMTB.A2" style:family="table-cell">
      <style:table-cell-properties fo:padding="0.097cm" fo:border-left="0.05pt solid #000000" fo:border-right="none" fo:border-top="none" fo:border-bottom="0.05pt solid #000000"/>
    </style:style>
    <style:style style:name="KortaMTB.C2" style:family="table-cell">
      <style:table-cell-properties fo:padding="0.097cm" fo:border-left="0.05pt solid #000000" fo:border-right="0.05pt solid #000000" fo:border-top="none" fo:border-bottom="0.05pt solid #000000"/>
    </style:style>
    <style:style style:name="LångaMTB" style:family="table">
      <style:table-properties style:width="8.31cm" table:align="margins"/>
    </style:style>
    <style:style style:name="LångaMTB.A" style:family="table-column">
      <style:table-column-properties style:column-width="3.646cm" style:rel-column-width="28754*"/>
    </style:style>
    <style:style style:name="LångaMTB.B" style:family="table-column">
      <style:table-column-properties style:column-width="2.54cm" style:rel-column-width="20031*"/>
    </style:style>
    <style:style style:name="LångaMTB.C" style:family="table-column">
      <style:table-column-properties style:column-width="2.124cm" style:rel-column-width="16750*"/>
    </style:style>
    <style:style style:name="LångaMTB.A1" style:family="table-cell">
      <style:table-cell-properties fo:padding="0.097cm" fo:border-left="0.05pt solid #000000" fo:border-right="none" fo:border-top="0.05pt solid #000000" fo:border-bottom="0.05pt solid #000000"/>
    </style:style>
    <style:style style:name="LångaMTB.C1" style:family="table-cell">
      <style:table-cell-properties fo:padding="0.097cm" fo:border="0.05pt solid #000000"/>
    </style:style>
    <style:style style:name="LångaMTB.A2" style:family="table-cell">
      <style:table-cell-properties fo:padding="0.097cm" fo:border-left="0.05pt solid #000000" fo:border-right="none" fo:border-top="none" fo:border-bottom="0.05pt solid #000000"/>
    </style:style>
    <style:style style:name="LångaMTB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06cm" table:align="margins" fo:background-color="transparent">
        <style:background-image/>
      </style:table-properties>
    </style:style>
    <style:style style:name="Table1.A" style:family="table-column">
      <style:table-column-properties style:column-width="5.669cm" style:rel-column-width="21845*"/>
    </style:style>
    <style:style style:name="Table1.B" style:family="table-column">
      <style:table-column-properties style:column-width="5.669cm" style:rel-column-width="21844*"/>
    </style:style>
    <style:style style:name="Table1.C" style:family="table-column">
      <style:table-column-properties style:column-width="5.669cm" style:rel-column-width="21846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fo:padding="0.051cm" fo:border="0.05pt solid #000000" style:writing-mode="page"/>
    </style:style>
    <style:style style:name="Table1.2" style:family="table-row">
      <style:table-row-properties style:min-row-height="0.619cm"/>
    </style:style>
    <style:style style:name="Table1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17.006cm" table:align="margins"/>
    </style:style>
    <style:style style:name="Table3.A" style:family="table-column">
      <style:table-column-properties style:column-width="5.669cm" style:rel-column-width="21845*"/>
    </style:style>
    <style:style style:name="Table3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3.C1" style:family="table-cell">
      <style:table-cell-properties fo:padding="0.051cm" fo:border="0.05pt solid #000000" style:writing-mode="page"/>
    </style:style>
    <style:style style:name="Table4" style:family="table">
      <style:table-properties style:width="17.006cm" table:align="margins"/>
    </style:style>
    <style:style style:name="Table4.A" style:family="table-column">
      <style:table-column-properties style:column-width="5.669cm" style:rel-column-width="21845*"/>
    </style:style>
    <style:style style:name="Table4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4.C1" style:family="table-cell">
      <style:table-cell-properties fo:padding="0.051cm" fo:border="0.05pt solid #000000" style:writing-mode="page"/>
    </style:style>
    <style:style style:name="Table4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Table5" style:family="table">
      <style:table-properties style:width="17.006cm" table:align="margins"/>
    </style:style>
    <style:style style:name="Table5.A" style:family="table-column">
      <style:table-column-properties style:column-width="5.669cm" style:rel-column-width="21845*"/>
    </style:style>
    <style:style style:name="Table5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Table5.C1" style:family="table-cell">
      <style:table-cell-properties fo:padding="0.051cm" fo:border="0.05pt solid #000000" style:writing-mode="page"/>
    </style:style>
    <style:style style:name="P1" style:family="paragraph" style:parent-style-name="Text_20_body">
      <style:text-properties officeooo:paragraph-rsid="00136cae"/>
    </style:style>
    <style:style style:name="P2" style:family="paragraph" style:parent-style-name="Text_20_body">
      <style:text-properties style:font-name="Liberation Sans" fo:font-size="18.2000007629395pt" fo:font-weight="bold" officeooo:rsid="00550cd5" officeooo:paragraph-rsid="00569583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P3" style:family="paragraph" style:parent-style-name="Text_20_body">
      <style:text-properties style:font-name="Liberation Sans" fo:font-size="18.2000007629395pt" fo:font-weight="bold" officeooo:rsid="00550cd5" officeooo:paragraph-rsid="00550cd5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P4" style:family="paragraph" style:parent-style-name="Table_20_Contents">
      <style:text-properties officeooo:rsid="0014486f" officeooo:paragraph-rsid="0014486f"/>
    </style:style>
    <style:style style:name="P5" style:family="paragraph" style:parent-style-name="Table_20_Contents">
      <style:text-properties fo:font-weight="bold" officeooo:rsid="00136cae" officeooo:paragraph-rsid="00136cae" style:font-weight-asian="bold" style:font-weight-complex="bold"/>
    </style:style>
    <style:style style:name="P6" style:family="paragraph" style:parent-style-name="Table_20_Contents">
      <style:text-properties fo:font-weight="bold" officeooo:rsid="0014486f" officeooo:paragraph-rsid="0014486f" style:font-weight-asian="bold" style:font-weight-complex="bold"/>
    </style:style>
    <style:style style:name="P7" style:family="paragraph" style:parent-style-name="Table_20_Contents">
      <style:text-properties fo:font-weight="bold" officeooo:rsid="00292b0e" officeooo:paragraph-rsid="00292b0e" style:font-weight-asian="bold" style:font-weight-complex="bold"/>
    </style:style>
    <style:style style:name="P8" style:family="paragraph" style:parent-style-name="Table_20_Contents">
      <style:text-properties fo:font-weight="bold" officeooo:rsid="002bc2d1" officeooo:paragraph-rsid="002bc2d1" style:font-weight-asian="bold" style:font-weight-complex="bold"/>
    </style:style>
    <style:style style:name="P9" style:family="paragraph" style:parent-style-name="Table_20_Contents">
      <style:text-properties fo:font-weight="bold" officeooo:rsid="0034d9f7" officeooo:paragraph-rsid="0034d9f7" style:font-weight-asian="bold" style:font-weight-complex="bold"/>
    </style:style>
    <style:style style:name="P10" style:family="paragraph" style:parent-style-name="Table_20_Contents">
      <style:text-properties fo:font-weight="bold" officeooo:rsid="0038d4da" officeooo:paragraph-rsid="0038d4da" style:font-weight-asian="bold" style:font-weight-complex="bold"/>
    </style:style>
    <style:style style:name="P11" style:family="paragraph" style:parent-style-name="Table_20_Contents">
      <style:text-properties fo:font-weight="bold" officeooo:rsid="0011ef8e" officeooo:paragraph-rsid="0011ef8e" style:font-weight-asian="bold" style:font-weight-complex="bold"/>
    </style:style>
    <style:style style:name="P12" style:family="paragraph" style:parent-style-name="Table_20_Contents">
      <style:text-properties fo:font-weight="bold" officeooo:rsid="00300504" officeooo:paragraph-rsid="00300504" style:font-weight-asian="bold" style:font-weight-complex="bold"/>
    </style:style>
    <style:style style:name="P13" style:family="paragraph" style:parent-style-name="Table_20_Contents">
      <style:text-properties fo:font-weight="bold" officeooo:paragraph-rsid="00136cae" style:font-weight-asian="bold" style:font-weight-complex="bold"/>
    </style:style>
    <style:style style:name="P14" style:family="paragraph" style:parent-style-name="Table_20_Contents">
      <style:text-properties fo:font-weight="bold" officeooo:rsid="00163d0c" officeooo:paragraph-rsid="002dc25f" style:font-weight-asian="bold" style:font-weight-complex="bold"/>
    </style:style>
    <style:style style:name="P15" style:family="paragraph" style:parent-style-name="Table_20_Contents">
      <style:text-properties fo:font-weight="bold" officeooo:rsid="00163d0c" officeooo:paragraph-rsid="00163d0c" style:font-weight-asian="bold" style:font-weight-complex="bold"/>
    </style:style>
    <style:style style:name="P16" style:family="paragraph" style:parent-style-name="Table_20_Contents">
      <style:text-properties fo:font-weight="bold" officeooo:rsid="0019b30b" officeooo:paragraph-rsid="0019b30b" style:font-weight-asian="bold" style:font-weight-complex="bold"/>
    </style:style>
    <style:style style:name="P17" style:family="paragraph" style:parent-style-name="Table_20_Contents">
      <style:text-properties fo:font-weight="bold" officeooo:rsid="00316104" officeooo:paragraph-rsid="00316104" style:font-weight-asian="bold" style:font-weight-complex="bold"/>
    </style:style>
    <style:style style:name="P18" style:family="paragraph" style:parent-style-name="Table_20_Contents">
      <style:text-properties fo:font-weight="bold" officeooo:rsid="00226b81" officeooo:paragraph-rsid="00226b81" style:font-weight-asian="bold" style:font-weight-complex="bold"/>
    </style:style>
    <style:style style:name="P19" style:family="paragraph" style:parent-style-name="Table_20_Contents">
      <style:text-properties fo:font-weight="bold" officeooo:rsid="0023853e" officeooo:paragraph-rsid="0023853e" style:font-weight-asian="bold" style:font-weight-complex="bold"/>
    </style:style>
    <style:style style:name="P20" style:family="paragraph" style:parent-style-name="Table_20_Contents">
      <style:text-properties fo:font-weight="bold" officeooo:rsid="00333710" officeooo:paragraph-rsid="00333710" style:font-weight-asian="bold" style:font-weight-complex="bold"/>
    </style:style>
    <style:style style:name="P21" style:family="paragraph" style:parent-style-name="Table_20_Contents">
      <style:text-properties fo:font-weight="bold" officeooo:rsid="0026014f" officeooo:paragraph-rsid="0026014f" style:font-weight-asian="bold" style:font-weight-complex="bold"/>
    </style:style>
    <style:style style:name="P22" style:family="paragraph" style:parent-style-name="Table_20_Contents">
      <style:text-properties fo:font-weight="bold" officeooo:rsid="00272254" officeooo:paragraph-rsid="00272254" style:font-weight-asian="bold" style:font-weight-complex="bold"/>
    </style:style>
    <style:style style:name="P23" style:family="paragraph" style:parent-style-name="Table_20_Contents">
      <style:text-properties fo:font-weight="bold" officeooo:rsid="003999a0" officeooo:paragraph-rsid="003999a0" style:font-weight-asian="bold" style:font-weight-complex="bold"/>
    </style:style>
    <style:style style:name="P24" style:family="paragraph" style:parent-style-name="Table_20_Contents">
      <style:text-properties fo:font-weight="bold" officeooo:rsid="003b04b0" officeooo:paragraph-rsid="003b04b0" style:font-weight-asian="bold" style:font-weight-complex="bold"/>
    </style:style>
    <style:style style:name="P25" style:family="paragraph" style:parent-style-name="Table_20_Contents">
      <style:text-properties fo:font-weight="bold" officeooo:rsid="00407678" officeooo:paragraph-rsid="00407678" style:font-weight-asian="bold" style:font-weight-complex="bold"/>
    </style:style>
    <style:style style:name="P26" style:family="paragraph" style:parent-style-name="Table_20_Contents">
      <style:text-properties fo:font-weight="bold" officeooo:rsid="0043978c" officeooo:paragraph-rsid="0043978c" style:font-weight-asian="bold" style:font-weight-complex="bold"/>
    </style:style>
    <style:style style:name="P27" style:family="paragraph" style:parent-style-name="Table_20_Contents">
      <style:text-properties fo:font-weight="bold" officeooo:rsid="00440770" officeooo:paragraph-rsid="00440770" style:font-weight-asian="bold" style:font-weight-complex="bold"/>
    </style:style>
    <style:style style:name="P28" style:family="paragraph" style:parent-style-name="Table_20_Contents">
      <style:text-properties fo:font-weight="bold" officeooo:rsid="00471f38" officeooo:paragraph-rsid="00471f38" style:font-weight-asian="bold" style:font-weight-complex="bold"/>
    </style:style>
    <style:style style:name="P29" style:family="paragraph" style:parent-style-name="Table_20_Contents">
      <style:text-properties fo:font-weight="bold" officeooo:rsid="004862b6" officeooo:paragraph-rsid="004862b6" style:font-weight-asian="bold" style:font-weight-complex="bold"/>
    </style:style>
    <style:style style:name="P30" style:family="paragraph" style:parent-style-name="Table_20_Contents">
      <style:text-properties fo:font-weight="bold" officeooo:rsid="004d1d35" officeooo:paragraph-rsid="004d1d35" style:font-weight-asian="bold" style:font-weight-complex="bold"/>
    </style:style>
    <style:style style:name="P31" style:family="paragraph" style:parent-style-name="Table_20_Contents">
      <style:text-properties fo:font-weight="bold" officeooo:rsid="004ee65f" officeooo:paragraph-rsid="004ee65f" style:font-weight-asian="bold" style:font-weight-complex="bold"/>
    </style:style>
    <style:style style:name="P32" style:family="paragraph" style:parent-style-name="Table_20_Contents">
      <style:text-properties fo:font-weight="bold" officeooo:rsid="0051f6d7" officeooo:paragraph-rsid="0051f6d7" style:font-weight-asian="bold" style:font-weight-complex="bold"/>
    </style:style>
    <style:style style:name="P33" style:family="paragraph" style:parent-style-name="Table_20_Contents">
      <style:text-properties fo:font-weight="bold" officeooo:rsid="005375e3" officeooo:paragraph-rsid="005375e3" style:font-weight-asian="bold" style:font-weight-complex="bold"/>
    </style:style>
    <style:style style:name="P34" style:family="paragraph" style:parent-style-name="Table_20_Contents">
      <style:text-properties fo:font-weight="bold" officeooo:rsid="00550cd5" officeooo:paragraph-rsid="00550cd5" style:font-weight-asian="bold" style:font-weight-complex="bold"/>
    </style:style>
    <style:style style:name="P35" style:family="paragraph" style:parent-style-name="Table_20_Contents">
      <style:text-properties fo:font-weight="bold" officeooo:rsid="00569583" officeooo:paragraph-rsid="00569583" style:font-weight-asian="bold" style:font-weight-complex="bold"/>
    </style:style>
    <style:style style:name="P36" style:family="paragraph" style:parent-style-name="Table_20_Contents">
      <style:text-properties fo:font-weight="bold" officeooo:rsid="005866b4" officeooo:paragraph-rsid="005866b4" style:font-weight-asian="bold" style:font-weight-complex="bold"/>
    </style:style>
    <style:style style:name="P37" style:family="paragraph" style:parent-style-name="Table_20_Contents">
      <style:text-properties fo:font-weight="bold" officeooo:rsid="0058ccf0" officeooo:paragraph-rsid="0058ccf0" style:font-weight-asian="bold" style:font-weight-complex="bold"/>
    </style:style>
    <style:style style:name="P38" style:family="paragraph" style:parent-style-name="Table_20_Contents">
      <style:text-properties fo:font-weight="normal" officeooo:rsid="0014486f" officeooo:paragraph-rsid="0014486f" style:font-weight-asian="normal" style:font-weight-complex="normal"/>
    </style:style>
    <style:style style:name="P39" style:family="paragraph" style:parent-style-name="Table_20_Contents">
      <style:text-properties fo:font-weight="normal" officeooo:rsid="002bc2d1" officeooo:paragraph-rsid="002bc2d1" style:font-weight-asian="normal" style:font-weight-complex="normal"/>
    </style:style>
    <style:style style:name="P40" style:family="paragraph" style:parent-style-name="Table_20_Contents">
      <style:text-properties fo:font-weight="normal" officeooo:rsid="00292b0e" officeooo:paragraph-rsid="00292b0e" style:font-weight-asian="normal" style:font-weight-complex="normal"/>
    </style:style>
    <style:style style:name="P41" style:family="paragraph" style:parent-style-name="Table_20_Contents">
      <style:text-properties fo:font-weight="normal" officeooo:rsid="0020b6d5" officeooo:paragraph-rsid="0020b6d5" style:font-weight-asian="normal" style:font-weight-complex="normal"/>
    </style:style>
    <style:style style:name="P42" style:family="paragraph" style:parent-style-name="Table_20_Contents">
      <style:text-properties fo:font-weight="normal" officeooo:rsid="0019b30b" officeooo:paragraph-rsid="0019b30b" style:font-weight-asian="normal" style:font-weight-complex="normal"/>
    </style:style>
    <style:style style:name="P43" style:family="paragraph" style:parent-style-name="Table_20_Contents">
      <style:text-properties fo:font-weight="normal" officeooo:rsid="0019b30b" officeooo:paragraph-rsid="002dc25f" style:font-weight-asian="normal" style:font-weight-complex="normal"/>
    </style:style>
    <style:style style:name="P44" style:family="paragraph" style:parent-style-name="Table_20_Contents">
      <style:text-properties fo:font-weight="normal" officeooo:rsid="00163d0c" officeooo:paragraph-rsid="00163d0c" style:font-weight-asian="normal" style:font-weight-complex="normal"/>
    </style:style>
    <style:style style:name="P45" style:family="paragraph" style:parent-style-name="Table_20_Contents">
      <style:text-properties fo:font-weight="normal" officeooo:rsid="00163d0c" officeooo:paragraph-rsid="002065c2" style:font-weight-asian="normal" style:font-weight-complex="normal"/>
    </style:style>
    <style:style style:name="P46" style:family="paragraph" style:parent-style-name="Table_20_Contents">
      <style:text-properties fo:font-weight="normal" officeooo:rsid="0011ef8e" officeooo:paragraph-rsid="00300504" style:font-weight-asian="normal" style:font-weight-complex="normal"/>
    </style:style>
    <style:style style:name="P47" style:family="paragraph" style:parent-style-name="Table_20_Contents">
      <style:text-properties fo:font-weight="normal" officeooo:rsid="0011ef8e" officeooo:paragraph-rsid="0011ef8e" style:font-weight-asian="normal" style:font-weight-complex="normal"/>
    </style:style>
    <style:style style:name="P48" style:family="paragraph" style:parent-style-name="Table_20_Contents">
      <style:text-properties fo:font-weight="normal" officeooo:rsid="00316104" officeooo:paragraph-rsid="00316104" style:font-weight-asian="normal" style:font-weight-complex="normal"/>
    </style:style>
    <style:style style:name="P49" style:family="paragraph" style:parent-style-name="Table_20_Contents">
      <style:text-properties fo:font-weight="normal" officeooo:rsid="00136cae" officeooo:paragraph-rsid="00136cae" style:font-weight-asian="normal" style:font-weight-complex="normal"/>
    </style:style>
    <style:style style:name="P50" style:family="paragraph" style:parent-style-name="Table_20_Contents">
      <style:text-properties fo:font-weight="normal" officeooo:rsid="00226b81" officeooo:paragraph-rsid="00226b81" style:font-weight-asian="normal" style:font-weight-complex="normal"/>
    </style:style>
    <style:style style:name="P51" style:family="paragraph" style:parent-style-name="Table_20_Contents">
      <style:text-properties fo:font-weight="normal" officeooo:rsid="0023853e" officeooo:paragraph-rsid="0023853e" style:font-weight-asian="normal" style:font-weight-complex="normal"/>
    </style:style>
    <style:style style:name="P52" style:family="paragraph" style:parent-style-name="Table_20_Contents">
      <style:text-properties fo:font-weight="normal" officeooo:rsid="0024badf" officeooo:paragraph-rsid="0024badf" style:font-weight-asian="normal" style:font-weight-complex="normal"/>
    </style:style>
    <style:style style:name="P53" style:family="paragraph" style:parent-style-name="Table_20_Contents">
      <style:text-properties fo:font-weight="normal" officeooo:rsid="0026014f" officeooo:paragraph-rsid="0026014f" style:font-weight-asian="normal" style:font-weight-complex="normal"/>
    </style:style>
    <style:style style:name="P54" style:family="paragraph" style:parent-style-name="Table_20_Contents">
      <style:text-properties fo:font-weight="normal" officeooo:rsid="003f0fe9" officeooo:paragraph-rsid="003f0fe9" style:font-weight-asian="normal" style:font-weight-complex="normal"/>
    </style:style>
    <style:style style:name="P55" style:family="paragraph" style:parent-style-name="Table_20_Contents">
      <style:text-properties fo:font-weight="normal" officeooo:rsid="0041eb2d" officeooo:paragraph-rsid="0041eb2d" style:font-weight-asian="normal" style:font-weight-complex="normal"/>
    </style:style>
    <style:style style:name="P56" style:family="paragraph" style:parent-style-name="Table_20_Contents">
      <style:text-properties fo:font-weight="normal" officeooo:rsid="00435fd2" officeooo:paragraph-rsid="00435fd2" style:font-weight-asian="normal" style:font-weight-complex="normal"/>
    </style:style>
    <style:style style:name="P57" style:family="paragraph" style:parent-style-name="Table_20_Contents">
      <style:text-properties fo:font-weight="normal" officeooo:rsid="003999a0" officeooo:paragraph-rsid="003999a0" style:font-weight-asian="normal" style:font-weight-complex="normal"/>
    </style:style>
    <style:style style:name="P58" style:family="paragraph" style:parent-style-name="Table_20_Contents">
      <style:text-properties fo:font-weight="normal" officeooo:rsid="00471f38" officeooo:paragraph-rsid="00471f38" style:font-weight-asian="normal" style:font-weight-complex="normal"/>
    </style:style>
    <style:style style:name="P59" style:family="paragraph" style:parent-style-name="Table_20_Contents">
      <style:text-properties fo:font-weight="normal" officeooo:rsid="004862b6" officeooo:paragraph-rsid="004862b6" style:font-weight-asian="normal" style:font-weight-complex="normal"/>
    </style:style>
    <style:style style:name="P60" style:family="paragraph" style:parent-style-name="Table_20_Contents">
      <style:text-properties fo:font-weight="normal" officeooo:rsid="00300504" officeooo:paragraph-rsid="00300504" style:font-weight-asian="normal" style:font-weight-complex="normal"/>
    </style:style>
    <style:style style:name="P61" style:family="paragraph" style:parent-style-name="Table_20_Contents">
      <style:text-properties fo:font-weight="normal" officeooo:rsid="004d1d35" officeooo:paragraph-rsid="004d1d35" style:font-weight-asian="normal" style:font-weight-complex="normal"/>
    </style:style>
    <style:style style:name="P62" style:family="paragraph" style:parent-style-name="Table_20_Contents">
      <style:text-properties fo:font-weight="normal" officeooo:rsid="004ee65f" officeooo:paragraph-rsid="004ee65f" style:font-weight-asian="normal" style:font-weight-complex="normal"/>
    </style:style>
    <style:style style:name="P63" style:family="paragraph" style:parent-style-name="Table_20_Contents">
      <style:text-properties fo:font-weight="normal" officeooo:rsid="0051f6d7" officeooo:paragraph-rsid="0051f6d7" style:font-weight-asian="normal" style:font-weight-complex="normal"/>
    </style:style>
    <style:style style:name="P64" style:family="paragraph" style:parent-style-name="Table_20_Contents">
      <style:text-properties fo:font-weight="normal" officeooo:rsid="005375e3" officeooo:paragraph-rsid="005375e3" style:font-weight-asian="normal" style:font-weight-complex="normal"/>
    </style:style>
    <style:style style:name="P65" style:family="paragraph" style:parent-style-name="Table_20_Contents">
      <style:text-properties fo:font-weight="normal" officeooo:rsid="00333710" officeooo:paragraph-rsid="00333710" style:font-weight-asian="normal" style:font-weight-complex="normal"/>
    </style:style>
    <style:style style:name="P66" style:family="paragraph" style:parent-style-name="Table_20_Contents">
      <style:text-properties officeooo:rsid="00292b0e" officeooo:paragraph-rsid="00292b0e"/>
    </style:style>
    <style:style style:name="P67" style:family="paragraph" style:parent-style-name="Table_20_Contents">
      <style:text-properties officeooo:rsid="0020b6d5" officeooo:paragraph-rsid="0020b6d5"/>
    </style:style>
    <style:style style:name="P68" style:family="paragraph" style:parent-style-name="Table_20_Contents">
      <style:text-properties officeooo:rsid="002bc2d1" officeooo:paragraph-rsid="002bc2d1"/>
    </style:style>
    <style:style style:name="P69" style:family="paragraph" style:parent-style-name="Table_20_Contents">
      <style:text-properties officeooo:rsid="0019b30b" officeooo:paragraph-rsid="0019b30b"/>
    </style:style>
    <style:style style:name="P70" style:family="paragraph" style:parent-style-name="Table_20_Contents">
      <style:text-properties officeooo:paragraph-rsid="0011ef8e"/>
    </style:style>
    <style:style style:name="P71" style:family="paragraph" style:parent-style-name="Table_20_Contents">
      <style:text-properties officeooo:rsid="0011ef8e" officeooo:paragraph-rsid="0011ef8e"/>
    </style:style>
    <style:style style:name="P72" style:family="paragraph" style:parent-style-name="Table_20_Contents">
      <style:text-properties officeooo:rsid="0011ef8e" officeooo:paragraph-rsid="00163d0c"/>
    </style:style>
    <style:style style:name="P73" style:family="paragraph" style:parent-style-name="Table_20_Contents">
      <style:text-properties officeooo:rsid="00163d0c" officeooo:paragraph-rsid="00163d0c"/>
    </style:style>
    <style:style style:name="P74" style:family="paragraph" style:parent-style-name="Table_20_Contents">
      <style:text-properties officeooo:rsid="00300504" officeooo:paragraph-rsid="00300504"/>
    </style:style>
    <style:style style:name="P75" style:family="paragraph" style:parent-style-name="Table_20_Contents">
      <style:text-properties officeooo:rsid="00136cae" officeooo:paragraph-rsid="00136cae"/>
    </style:style>
    <style:style style:name="P76" style:family="paragraph" style:parent-style-name="Table_20_Contents">
      <style:text-properties officeooo:rsid="00316104" officeooo:paragraph-rsid="00316104"/>
    </style:style>
    <style:style style:name="P77" style:family="paragraph" style:parent-style-name="Table_20_Contents">
      <style:text-properties officeooo:rsid="00226b81" officeooo:paragraph-rsid="00226b81"/>
    </style:style>
    <style:style style:name="P78" style:family="paragraph" style:parent-style-name="Table_20_Contents">
      <style:text-properties officeooo:rsid="0023853e" officeooo:paragraph-rsid="0023853e"/>
    </style:style>
    <style:style style:name="P79" style:family="paragraph" style:parent-style-name="Table_20_Contents">
      <style:text-properties officeooo:rsid="0024badf" officeooo:paragraph-rsid="0024badf"/>
    </style:style>
    <style:style style:name="P80" style:family="paragraph" style:parent-style-name="Table_20_Contents">
      <style:text-properties officeooo:rsid="0026014f" officeooo:paragraph-rsid="0026014f"/>
    </style:style>
    <style:style style:name="P81" style:family="paragraph" style:parent-style-name="Table_20_Contents">
      <style:text-properties officeooo:rsid="00435fd2" officeooo:paragraph-rsid="00435fd2"/>
    </style:style>
    <style:style style:name="P82" style:family="paragraph" style:parent-style-name="Table_20_Contents">
      <style:text-properties officeooo:rsid="004d1d35" officeooo:paragraph-rsid="004d1d35"/>
    </style:style>
    <style:style style:name="P83" style:family="paragraph" style:parent-style-name="Table_20_Contents">
      <style:text-properties officeooo:rsid="0051f6d7" officeooo:paragraph-rsid="0051f6d7"/>
    </style:style>
    <style:style style:name="P84" style:family="paragraph" style:parent-style-name="Table_20_Heading">
      <style:paragraph-properties fo:text-align="start" style:justify-single-word="false"/>
      <style:text-properties fo:font-weight="bold" officeooo:rsid="00550cd5" officeooo:paragraph-rsid="00550cd5" style:font-weight-asian="bold" style:font-weight-complex="bold"/>
    </style:style>
    <style:style style:name="P85" style:family="paragraph" style:parent-style-name="Table_20_Contents">
      <style:text-properties officeooo:paragraph-rsid="0058ccf0"/>
    </style:style>
    <style:style style:name="P86" style:family="paragraph" style:parent-style-name="Heading_20_1">
      <style:text-properties officeooo:rsid="00136cae" officeooo:paragraph-rsid="00136cae"/>
    </style:style>
    <style:style style:name="P87" style:family="paragraph" style:parent-style-name="Heading_20_1">
      <style:text-properties officeooo:paragraph-rsid="00547119"/>
    </style:style>
    <style:style style:name="P88" style:family="paragraph" style:parent-style-name="Heading_20_1">
      <style:text-properties officeooo:paragraph-rsid="00550cd5"/>
    </style:style>
    <style:style style:name="P89" style:family="paragraph" style:parent-style-name="Heading_20_1">
      <style:text-properties officeooo:paragraph-rsid="00569583"/>
    </style:style>
    <style:style style:name="T1" style:family="text">
      <style:text-properties officeooo:rsid="001be1b0"/>
    </style:style>
    <style:style style:name="T2" style:family="text">
      <style:text-properties officeooo:rsid="002dc25f"/>
    </style:style>
    <style:style style:name="T3" style:family="text">
      <style:text-properties officeooo:rsid="002ddd3d"/>
    </style:style>
    <style:style style:name="T4" style:family="text">
      <style:text-properties officeooo:rsid="004871d2"/>
    </style:style>
    <style:style style:name="T5" style:family="text">
      <style:text-properties officeooo:rsid="0049c739"/>
    </style:style>
    <style:style style:name="T6" style:family="text">
      <style:text-properties officeooo:rsid="004b5a5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d1d35" style:font-weight-asian="bold" style:font-weight-complex="bold"/>
    </style:style>
    <style:style style:name="T9" style:family="text">
      <style:text-properties fo:font-weight="bold" officeooo:rsid="005a904d" style:font-weight-asian="bold" style:font-weight-complex="bold"/>
    </style:style>
    <style:style style:name="T10" style:family="text">
      <style:text-properties fo:font-weight="bold" officeooo:rsid="0058ccf0" style:font-weight-asian="bold" style:font-weight-complex="bold"/>
    </style:style>
    <style:style style:name="T11" style:family="text">
      <style:text-properties officeooo:rsid="0050fe90"/>
    </style:style>
    <style:style style:name="T12" style:family="text">
      <style:text-properties officeooo:rsid="00136cae"/>
    </style:style>
    <style:style style:name="T13" style:family="text">
      <style:text-properties style:font-name="Liberation Sans" fo:font-size="18.2000007629395pt" fo:font-weight="bold" officeooo:rsid="00547119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T14" style:family="text">
      <style:text-properties style:font-name="Liberation Sans" fo:font-size="18.2000007629395pt" fo:font-weight="bold" officeooo:rsid="00550cd5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T15" style:family="text">
      <style:text-properties style:font-name="Liberation Sans" fo:font-size="18.2000007629395pt" fo:font-weight="bold" officeooo:rsid="00136cae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T16" style:family="text">
      <style:text-properties style:font-name="Liberation Sans" fo:font-size="18.2000007629395pt" fo:font-weight="bold" officeooo:rsid="00569583" style:font-name-asian="Noto Sans CJK SC Regular" style:font-size-asian="18.2000007629395pt" style:font-weight-asian="bold" style:font-name-complex="FreeSans" style:font-size-complex="18.2000007629395pt" style:font-weight-complex="bold"/>
    </style:style>
    <style:style style:name="T17" style:family="text">
      <style:text-properties officeooo:rsid="00550cd5"/>
    </style:style>
    <style:style style:name="T18" style:family="text">
      <style:text-properties officeooo:rsid="005a9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>Maratontabell Aptas Upp Löpning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Korta Aptas Upp<text:span text:style-name="T4"> (ca 3,</text:span><text:span text:style-name="T17">4</text:span><text:span text:style-name="T4"> km </text:span><text:span text:style-name="T5">200 m stigning)</text:span></text:p>
          </table:table-cell>
          <table:table-cell table:style-name="Table2.B1" office:value-type="string">
            <text:p text:style-name="P10">Långa Aptas Upp<text:span text:style-name="T5"> (ca 4,4 km 220 m stigning)</text:span></text:p>
          </table:table-cell>
        </table:table-row>
        <table:table-row>
          <table:table-cell table:style-name="Table2.A2" office:value-type="string">
            <table:table table:name="Korta" table:style-name="Korta">
              <table:table-column table:style-name="Korta.A"/>
              <table:table-column table:style-name="Korta.B"/>
              <table:table-column table:style-name="Korta.C"/>
              <table:table-row>
                <table:table-cell table:style-name="Korta.A1" office:value-type="string">
                  <text:p text:style-name="P30">Henrik Fjellborg</text:p>
                </table:table-cell>
                <table:table-cell table:style-name="Korta.A1" office:value-type="string">
                  <text:p text:style-name="P82"><text:span text:style-name="T8">2</text:span><text:span text:style-name="T7">020-08-06</text:span></text:p>
                </table:table-cell>
                <table:table-cell table:style-name="Korta.C1" office:value-type="string">
                  <text:p text:style-name="P30">14:56</text:p>
                </table:table-cell>
              </table:table-row>
              <table:table-row>
                <table:table-cell table:style-name="Korta.A2" office:value-type="string">
                  <text:p text:style-name="P60">Henrik Fjellborg</text:p>
                </table:table-cell>
                <table:table-cell table:style-name="Korta.A2" office:value-type="string">
                  <text:p text:style-name="P60">2018-06-26</text:p>
                </table:table-cell>
                <table:table-cell table:style-name="Korta.C2" office:value-type="string">
                  <text:p text:style-name="P60">15:01</text:p>
                </table:table-cell>
              </table:table-row>
              <table:table-row>
                <table:table-cell table:style-name="Korta.A2" office:value-type="string">
                  <text:p text:style-name="P12">Felix Selin</text:p>
                </table:table-cell>
                <table:table-cell table:style-name="Korta.A2" office:value-type="string">
                  <text:p text:style-name="P12">2018-06-26</text:p>
                </table:table-cell>
                <table:table-cell table:style-name="Korta.C2" office:value-type="string">
                  <text:p text:style-name="P12">15:34</text:p>
                </table:table-cell>
              </table:table-row>
              <table:table-row>
                <table:table-cell table:style-name="Korta.A2" office:value-type="string">
                  <text:p text:style-name="P41">Henrik Fjellborg</text:p>
                </table:table-cell>
                <table:table-cell table:style-name="Korta.A2" office:value-type="string">
                  <text:p text:style-name="P67">2017-06-14</text:p>
                </table:table-cell>
                <table:table-cell table:style-name="Korta.C2" office:value-type="string">
                  <text:p text:style-name="P67">15:40</text:p>
                </table:table-cell>
              </table:table-row>
              <table:table-row>
                <table:table-cell table:style-name="Korta.A2" office:value-type="string">
                  <text:p text:style-name="P41">Felix Selin</text:p>
                </table:table-cell>
                <table:table-cell table:style-name="Korta.A2" office:value-type="string">
                  <text:p text:style-name="P67">2017-06-14</text:p>
                </table:table-cell>
                <table:table-cell table:style-name="Korta.C2" office:value-type="string">
                  <text:p text:style-name="P67">15:44</text:p>
                </table:table-cell>
              </table:table-row>
              <table:table-row>
                <table:table-cell table:style-name="Korta.A2" office:value-type="string">
                  <text:p text:style-name="P39">Felix Selin</text:p>
                </table:table-cell>
                <table:table-cell table:style-name="Korta.A2" office:value-type="string">
                  <text:p text:style-name="P68">2017-08-29</text:p>
                </table:table-cell>
                <table:table-cell table:style-name="Korta.C2" office:value-type="string">
                  <text:p text:style-name="P68">15:55</text:p>
                </table:table-cell>
              </table:table-row>
              <table:table-row>
                <table:table-cell table:style-name="Korta.A2" office:value-type="string">
                  <text:p text:style-name="P13">Máté Kerényi</text:p>
                </table:table-cell>
                <table:table-cell table:style-name="Korta.A2" office:value-type="string">
                  <text:p text:style-name="P5">2015-08-06</text:p>
                </table:table-cell>
                <table:table-cell table:style-name="Korta.C2" office:value-type="string">
                  <text:p text:style-name="P5">15:56</text:p>
                </table:table-cell>
              </table:table-row>
              <table:table-row>
                <table:table-cell table:style-name="Korta.A2" office:value-type="string">
                  <text:p text:style-name="P30">Viktor Majbäck</text:p>
                </table:table-cell>
                <table:table-cell table:style-name="Korta.A2" office:value-type="string">
                  <text:p text:style-name="P30">2020-08-06</text:p>
                </table:table-cell>
                <table:table-cell table:style-name="Korta.C2" office:value-type="string">
                  <text:p text:style-name="P30">15:59</text:p>
                </table:table-cell>
              </table:table-row>
              <table:table-row>
                <table:table-cell table:style-name="Korta.A2" office:value-type="string">
                  <text:p text:style-name="P42">Henrik Fj<text:span text:style-name="T1">e</text:span>llborg</text:p>
                </table:table-cell>
                <table:table-cell table:style-name="Korta.A2" office:value-type="string">
                  <text:p text:style-name="P69">2016-09-06</text:p>
                </table:table-cell>
                <table:table-cell table:style-name="Korta.C2" office:value-type="string">
                  <text:p text:style-name="P69">16:04</text:p>
                </table:table-cell>
              </table:table-row>
              <table:table-row>
                <table:table-cell table:style-name="Korta.A2" office:value-type="string">
                  <text:p text:style-name="P70">Máté Kerényi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16:14</text:p>
                </table:table-cell>
              </table:table-row>
              <table:table-row>
                <table:table-cell table:style-name="Korta.A2" office:value-type="string">
                  <text:p text:style-name="P44">Felix Selin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16:21</text:p>
                </table:table-cell>
              </table:table-row>
              <table:table-row>
                <table:table-cell table:style-name="Korta.A2" office:value-type="string">
                  <text:p text:style-name="P12">Nils Isak Idivuoma</text:p>
                </table:table-cell>
                <table:table-cell table:style-name="Korta.A2" office:value-type="string">
                  <text:p text:style-name="P12">2018-06-26</text:p>
                </table:table-cell>
                <table:table-cell table:style-name="Korta.C2" office:value-type="string">
                  <text:p text:style-name="P12">16:22</text:p>
                </table:table-cell>
              </table:table-row>
              <table:table-row>
                <table:table-cell table:style-name="Korta.A2" office:value-type="string">
                  <text:p text:style-name="P45">Máté Kerényi</text:p>
                </table:table-cell>
                <table:table-cell table:style-name="Korta.A2" office:value-type="string">
                  <text:p text:style-name="P69">2016-09-06</text:p>
                </table:table-cell>
                <table:table-cell table:style-name="Korta.C2" office:value-type="string">
                  <text:p text:style-name="P69">16:35</text:p>
                </table:table-cell>
              </table:table-row>
              <table:table-row>
                <table:table-cell table:style-name="Korta.A2" office:value-type="string">
                  <text:p text:style-name="P25">Erik Palmer</text:p>
                </table:table-cell>
                <table:table-cell table:style-name="Korta.A2" office:value-type="string">
                  <text:p text:style-name="P25">2019-09-17</text:p>
                </table:table-cell>
                <table:table-cell table:style-name="Korta.C2" office:value-type="string">
                  <text:p text:style-name="P25">16:38</text:p>
                </table:table-cell>
              </table:table-row>
              <table:table-row>
                <table:table-cell table:style-name="Korta.A2" office:value-type="string">
                  <text:p text:style-name="P36">Edith Söderlind</text:p>
                  <text:p text:style-name="P36">(bästa dam)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6:40</text:p>
                </table:table-cell>
              </table:table-row>
              <table:table-row>
                <table:table-cell table:style-name="Korta.A2" office:value-type="string">
                  <text:p text:style-name="P36">Bobby Brahm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6:40</text:p>
                </table:table-cell>
              </table:table-row>
              <table:table-row>
                <table:table-cell table:style-name="Korta.A2" office:value-type="string">
                  <text:p text:style-name="P46">Máté Kerényi</text:p>
                </table:table-cell>
                <table:table-cell table:style-name="Korta.A2" office:value-type="string">
                  <text:p text:style-name="P74">2018-06-26</text:p>
                </table:table-cell>
                <table:table-cell table:style-name="Korta.C2" office:value-type="string">
                  <text:p text:style-name="P74">16:40</text:p>
                </table:table-cell>
              </table:table-row>
              <table:table-row>
                <table:table-cell table:style-name="Korta.A2" office:value-type="string">
                  <text:p text:style-name="P75">Felix Selin</text:p>
                </table:table-cell>
                <table:table-cell table:style-name="Korta.A2" office:value-type="string">
                  <text:p text:style-name="P75">2015-08-06</text:p>
                </table:table-cell>
                <table:table-cell table:style-name="Korta.C2" office:value-type="string">
                  <text:p text:style-name="P75">16:43</text:p>
                </table:table-cell>
              </table:table-row>
              <table:table-row>
                <table:table-cell table:style-name="Korta.A2" office:value-type="string">
                  <text:p text:style-name="P36">Nicolas Lindgren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6:51</text:p>
                </table:table-cell>
              </table:table-row>
              <table:table-row>
                <table:table-cell table:style-name="Korta.A2" office:value-type="string">
                  <text:p text:style-name="P11">Ivan Forsgren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17:06</text:p>
                </table:table-cell>
              </table:table-row>
              <table:table-row>
                <table:table-cell table:style-name="Korta.A2" office:value-type="string">
                  <text:p text:style-name="P12">Fredrik Rosenberg</text:p>
                </table:table-cell>
                <table:table-cell table:style-name="Korta.A2" office:value-type="string">
                  <text:p text:style-name="P12">2018-06-26</text:p>
                </table:table-cell>
                <table:table-cell table:style-name="Korta.C2" office:value-type="string">
                  <text:p text:style-name="P12">17:07</text:p>
                </table:table-cell>
              </table:table-row>
              <table:table-row>
                <table:table-cell table:style-name="Korta.A2" office:value-type="string">
                  <text:p text:style-name="P30">Maja Majbäck</text:p>
                </table:table-cell>
                <table:table-cell table:style-name="Korta.A2" office:value-type="string">
                  <text:p text:style-name="P30">2020-08-06</text:p>
                </table:table-cell>
                <table:table-cell table:style-name="Korta.C2" office:value-type="string">
                  <text:p text:style-name="P30">17:07</text:p>
                </table:table-cell>
              </table:table-row>
              <table:table-row>
                <table:table-cell table:style-name="Korta.A2" office:value-type="string">
                  <text:p text:style-name="P12">Emil Vinsa</text:p>
                </table:table-cell>
                <table:table-cell table:style-name="Korta.A2" office:value-type="string">
                  <text:p text:style-name="P12">2018-06-26</text:p>
                </table:table-cell>
                <table:table-cell table:style-name="Korta.C2" office:value-type="string">
                  <text:p text:style-name="P12">17:09</text:p>
                </table:table-cell>
              </table:table-row>
              <table:table-row>
                <table:table-cell table:style-name="Korta.A2" office:value-type="string">
                  <text:p text:style-name="P72">Máté Kerényi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17:09</text:p>
                </table:table-cell>
              </table:table-row>
              <table:table-row>
                <table:table-cell table:style-name="Korta.A2" office:value-type="string">
                  <text:p text:style-name="P36">Fredrik Paavo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7:12</text:p>
                </table:table-cell>
              </table:table-row>
              <table:table-row>
                <table:table-cell table:style-name="Korta.A2" office:value-type="string">
                  <text:p text:style-name="P43">Nils Isak Idivuoma </text:p>
                </table:table-cell>
                <table:table-cell table:style-name="Korta.A2" office:value-type="string">
                  <text:p text:style-name="P44">2016-0<text:span text:style-name="T2">9-06</text:span></text:p>
                </table:table-cell>
                <table:table-cell table:style-name="Korta.C2" office:value-type="string">
                  <text:p text:style-name="P73">17:20</text:p>
                </table:table-cell>
              </table:table-row>
              <table:table-row>
                <table:table-cell table:style-name="Korta.A2" office:value-type="string">
                  <text:p text:style-name="P14">Magnus Lindmark</text:p>
                </table:table-cell>
                <table:table-cell table:style-name="Korta.A2" office:value-type="string">
                  <text:p text:style-name="P16">2016-0<text:span text:style-name="T2">6-14</text:span></text:p>
                </table:table-cell>
                <table:table-cell table:style-name="Korta.C2" office:value-type="string">
                  <text:p text:style-name="P16">17:20</text:p>
                </table:table-cell>
              </table:table-row>
              <table:table-row>
                <table:table-cell table:style-name="Korta.A2" office:value-type="string">
                  <text:p text:style-name="P75">Magnus Lindmark</text:p>
                </table:table-cell>
                <table:table-cell table:style-name="Korta.A2" office:value-type="string">
                  <text:p text:style-name="P75">2015-08-06</text:p>
                </table:table-cell>
                <table:table-cell table:style-name="Korta.C2" office:value-type="string">
                  <text:p text:style-name="P75">17:22</text:p>
                </table:table-cell>
              </table:table-row>
              <table:table-row>
                <table:table-cell table:style-name="Korta.A2" office:value-type="string">
                  <text:p text:style-name="P71">Magnus Lindmark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17:32</text:p>
                </table:table-cell>
              </table:table-row>
              <table:table-row>
                <table:table-cell table:style-name="Korta.A2" office:value-type="string">
                  <text:p text:style-name="P15">Bernt Niva</text:p>
                </table:table-cell>
                <table:table-cell table:style-name="Korta.A2" office:value-type="string">
                  <text:p text:style-name="P15">2016-06-14</text:p>
                </table:table-cell>
                <table:table-cell table:style-name="Korta.C2" office:value-type="string">
                  <text:p text:style-name="P15">17:34</text:p>
                </table:table-cell>
              </table:table-row>
              <table:table-row>
                <table:table-cell table:style-name="Korta.A2" office:value-type="string">
                  <text:p text:style-name="P36">Fabian Olofsson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7:44</text:p>
                </table:table-cell>
              </table:table-row>
              <table:table-row>
                <table:table-cell table:style-name="Korta.A2" office:value-type="string">
                  <text:p text:style-name="P25">Fredrik Söderlind</text:p>
                </table:table-cell>
                <table:table-cell table:style-name="Korta.A2" office:value-type="string">
                  <text:p text:style-name="P25">2019-09-17</text:p>
                </table:table-cell>
                <table:table-cell table:style-name="Korta.C2" office:value-type="string">
                  <text:p text:style-name="P25">17:46</text:p>
                </table:table-cell>
              </table:table-row>
              <table:table-row>
                <table:table-cell table:style-name="Korta.A2" office:value-type="string">
                  <text:p text:style-name="P48"><text:soft-page-break/>Erik Palmer</text:p>
                </table:table-cell>
                <table:table-cell table:style-name="Korta.A2" office:value-type="string">
                  <text:p text:style-name="P48">2018-06-26</text:p>
                </table:table-cell>
                <table:table-cell table:style-name="Korta.C2" office:value-type="string">
                  <text:p text:style-name="P48">17:56</text:p>
                </table:table-cell>
              </table:table-row>
              <table:table-row>
                <table:table-cell table:style-name="Korta.A2" office:value-type="string">
                  <text:p text:style-name="P55">Magnus Lindmark</text:p>
                </table:table-cell>
                <table:table-cell table:style-name="Korta.A2" office:value-type="string">
                  <text:p text:style-name="P55">2019-09-17</text:p>
                </table:table-cell>
                <table:table-cell table:style-name="Korta.C2" office:value-type="string">
                  <text:p text:style-name="P55">18:00</text:p>
                </table:table-cell>
              </table:table-row>
              <table:table-row>
                <table:table-cell table:style-name="Korta.A2" office:value-type="string">
                  <text:p text:style-name="P41">Fabian Olofsson</text:p>
                </table:table-cell>
                <table:table-cell table:style-name="Korta.A2" office:value-type="string">
                  <text:p text:style-name="P41">2017-06-14</text:p>
                </table:table-cell>
                <table:table-cell table:style-name="Korta.C2" office:value-type="string">
                  <text:p text:style-name="P41">18:02</text:p>
                </table:table-cell>
              </table:table-row>
              <table:table-row>
                <table:table-cell table:style-name="Korta.A2" office:value-type="string">
                  <text:p text:style-name="P42">Fredrik Söderlind</text:p>
                </table:table-cell>
                <table:table-cell table:style-name="Korta.A2" office:value-type="string">
                  <text:p text:style-name="P42">2016-09-06</text:p>
                </table:table-cell>
                <table:table-cell table:style-name="Korta.C2" office:value-type="string">
                  <text:p text:style-name="P42">18:06</text:p>
                </table:table-cell>
              </table:table-row>
              <table:table-row table:style-name="Korta.37">
                <table:table-cell table:style-name="Korta.A2" office:value-type="string">
                  <text:p text:style-name="P71">Nils Isak Idivuoma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18:07</text:p>
                </table:table-cell>
              </table:table-row>
              <table:table-row>
                <table:table-cell table:style-name="Korta.A2" office:value-type="string">
                  <text:p text:style-name="P41">Emil <text:span text:style-name="T6">V</text:span>insa</text:p>
                </table:table-cell>
                <table:table-cell table:style-name="Korta.A2" office:value-type="string">
                  <text:p text:style-name="P67">2017-06-14</text:p>
                </table:table-cell>
                <table:table-cell table:style-name="Korta.C2" office:value-type="string">
                  <text:p text:style-name="P67">18:09</text:p>
                </table:table-cell>
              </table:table-row>
              <table:table-row>
                <table:table-cell table:style-name="Korta.A2" office:value-type="string">
                  <text:p text:style-name="P61">Fabian Olofsson</text:p>
                </table:table-cell>
                <table:table-cell table:style-name="Korta.A2" office:value-type="string">
                  <text:p text:style-name="P82">2020-08-06</text:p>
                </table:table-cell>
                <table:table-cell table:style-name="Korta.C2" office:value-type="string">
                  <text:p text:style-name="P82">18:10</text:p>
                </table:table-cell>
              </table:table-row>
              <table:table-row>
                <table:table-cell table:style-name="Korta.A2" office:value-type="string">
                  <text:p text:style-name="P63">Bobby Brahm</text:p>
                </table:table-cell>
                <table:table-cell table:style-name="Korta.A2" office:value-type="string">
                  <text:p text:style-name="P63">2020-09-21</text:p>
                </table:table-cell>
                <table:table-cell table:style-name="Korta.C2" office:value-type="string">
                  <text:p text:style-name="P63">18:11</text:p>
                </table:table-cell>
              </table:table-row>
              <table:table-row>
                <table:table-cell table:style-name="Korta.A2" office:value-type="string">
                  <text:p text:style-name="P48">Fredrik Söderlind</text:p>
                </table:table-cell>
                <table:table-cell table:style-name="Korta.A2" office:value-type="string">
                  <text:p text:style-name="P76">2018-06-26</text:p>
                </table:table-cell>
                <table:table-cell table:style-name="Korta.C2" office:value-type="string">
                  <text:p text:style-name="P76">18:11</text:p>
                </table:table-cell>
              </table:table-row>
              <table:table-row>
                <table:table-cell table:style-name="Korta.A2" office:value-type="string">
                  <text:p text:style-name="P49">Fabian Olofsson</text:p>
                </table:table-cell>
                <table:table-cell table:style-name="Korta.A2" office:value-type="string">
                  <text:p text:style-name="P75">2015-08-06</text:p>
                </table:table-cell>
                <table:table-cell table:style-name="Korta.C2" office:value-type="string">
                  <text:p text:style-name="P75">18:11</text:p>
                </table:table-cell>
              </table:table-row>
              <table:table-row>
                <table:table-cell table:style-name="Korta.A2" office:value-type="string">
                  <text:p text:style-name="P41">Fredrik Söderlind</text:p>
                </table:table-cell>
                <table:table-cell table:style-name="Korta.A2" office:value-type="string">
                  <text:p text:style-name="P67">2017-06-14</text:p>
                </table:table-cell>
                <table:table-cell table:style-name="Korta.C2" office:value-type="string">
                  <text:p text:style-name="P67">18:14</text:p>
                </table:table-cell>
              </table:table-row>
              <table:table-row>
                <table:table-cell table:style-name="Korta.A2" office:value-type="string">
                  <text:p text:style-name="P50">Magnus Lindmark</text:p>
                </table:table-cell>
                <table:table-cell table:style-name="Korta.A2" office:value-type="string">
                  <text:p text:style-name="P77">2017-06-14</text:p>
                </table:table-cell>
                <table:table-cell table:style-name="Korta.C2" office:value-type="string">
                  <text:p text:style-name="P77">18:17</text:p>
                </table:table-cell>
              </table:table-row>
              <table:table-row>
                <table:table-cell table:style-name="Korta.A2" office:value-type="string">
                  <text:p text:style-name="P44">Fredrik Rosenberg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18:18</text:p>
                </table:table-cell>
              </table:table-row>
              <table:table-row>
                <table:table-cell table:style-name="Korta.A2" office:value-type="string">
                  <text:p text:style-name="P63">Fabian Olofsson</text:p>
                </table:table-cell>
                <table:table-cell table:style-name="Korta.A2" office:value-type="string">
                  <text:p text:style-name="P83">2020-09-21</text:p>
                </table:table-cell>
                <table:table-cell table:style-name="Korta.C2" office:value-type="string">
                  <text:p text:style-name="P83">18:25</text:p>
                </table:table-cell>
              </table:table-row>
              <table:table-row>
                <table:table-cell table:style-name="Korta.A2" office:value-type="string">
                  <text:p text:style-name="P63">Maja Majbäck</text:p>
                </table:table-cell>
                <table:table-cell table:style-name="Korta.A2" office:value-type="string">
                  <text:p text:style-name="P83">2020-09-21</text:p>
                </table:table-cell>
                <table:table-cell table:style-name="Korta.C2" office:value-type="string">
                  <text:p text:style-name="P83">18:26</text:p>
                </table:table-cell>
              </table:table-row>
              <table:table-row>
                <table:table-cell table:style-name="Korta.A2" office:value-type="string">
                  <text:p text:style-name="P39">Fredrik Rosenberg</text:p>
                </table:table-cell>
                <table:table-cell table:style-name="Korta.A2" office:value-type="string">
                  <text:p text:style-name="P68">2017-08-29</text:p>
                </table:table-cell>
                <table:table-cell table:style-name="Korta.C2" office:value-type="string">
                  <text:p text:style-name="P68">18:50</text:p>
                </table:table-cell>
              </table:table-row>
              <table:table-row>
                <table:table-cell table:style-name="Korta.A2" office:value-type="string">
                  <text:p text:style-name="P63">Bernt Niva</text:p>
                </table:table-cell>
                <table:table-cell table:style-name="Korta.A2" office:value-type="string">
                  <text:p text:style-name="P83">2020-09-21</text:p>
                </table:table-cell>
                <table:table-cell table:style-name="Korta.C2" office:value-type="string">
                  <text:p text:style-name="P83">18:58</text:p>
                </table:table-cell>
              </table:table-row>
              <table:table-row>
                <table:table-cell table:style-name="Korta.A2" office:value-type="string">
                  <text:p text:style-name="P39">Bernt Niva</text:p>
                </table:table-cell>
                <table:table-cell table:style-name="Korta.A2" office:value-type="string">
                  <text:p text:style-name="P68">2017-08-29</text:p>
                </table:table-cell>
                <table:table-cell table:style-name="Korta.C2" office:value-type="string">
                  <text:p text:style-name="P68">18:59</text:p>
                </table:table-cell>
              </table:table-row>
              <table:table-row>
                <table:table-cell table:style-name="Korta.A2" office:value-type="string">
                  <text:p text:style-name="P50">Fredrik Paavo</text:p>
                </table:table-cell>
                <table:table-cell table:style-name="Korta.A2" office:value-type="string">
                  <text:p text:style-name="P50">2017-06-14</text:p>
                </table:table-cell>
                <table:table-cell table:style-name="Korta.C2" office:value-type="string">
                  <text:p text:style-name="P50">18:59</text:p>
                </table:table-cell>
              </table:table-row>
              <table:table-row>
                <table:table-cell table:style-name="Korta.A2" office:value-type="string">
                  <text:p text:style-name="P50">Fredrik Rosenberg</text:p>
                </table:table-cell>
                <table:table-cell table:style-name="Korta.A2" office:value-type="string">
                  <text:p text:style-name="P77">2017-06-14</text:p>
                </table:table-cell>
                <table:table-cell table:style-name="Korta.C2" office:value-type="string">
                  <text:p text:style-name="P77">18:59</text:p>
                </table:table-cell>
              </table:table-row>
              <table:table-row>
                <table:table-cell table:style-name="Korta.A2" office:value-type="string">
                  <text:p text:style-name="P56">Bernt Niva</text:p>
                </table:table-cell>
                <table:table-cell table:style-name="Korta.A2" office:value-type="string">
                  <text:p text:style-name="P81">2019-09-17</text:p>
                </table:table-cell>
                <table:table-cell table:style-name="Korta.C2" office:value-type="string">
                  <text:p text:style-name="P81">18:59</text:p>
                </table:table-cell>
              </table:table-row>
              <table:table-row>
                <table:table-cell table:style-name="Korta.A2" office:value-type="string">
                  <text:p text:style-name="P63">Edit Söderlind</text:p>
                </table:table-cell>
                <table:table-cell table:style-name="Korta.A2" office:value-type="string">
                  <text:p text:style-name="P63">2020-09-21</text:p>
                </table:table-cell>
                <table:table-cell table:style-name="Korta.C2" office:value-type="string">
                  <text:p text:style-name="P63">19:11</text:p>
                </table:table-cell>
              </table:table-row>
              <table:table-row>
                <table:table-cell table:style-name="Korta.A2" office:value-type="string">
                  <text:p text:style-name="P17">Rickard Johansson</text:p>
                </table:table-cell>
                <table:table-cell table:style-name="Korta.A2" office:value-type="string">
                  <text:p text:style-name="P17">2018-06-26</text:p>
                </table:table-cell>
                <table:table-cell table:style-name="Korta.C2" office:value-type="string">
                  <text:p text:style-name="P17">19:13</text:p>
                </table:table-cell>
              </table:table-row>
              <table:table-row>
                <table:table-cell table:style-name="Korta.A2" office:value-type="string">
                  <text:p text:style-name="P5">Stefan Olsson</text:p>
                </table:table-cell>
                <table:table-cell table:style-name="Korta.A2" office:value-type="string">
                  <text:p text:style-name="P5">2015-08-06</text:p>
                </table:table-cell>
                <table:table-cell table:style-name="Korta.C2" office:value-type="string">
                  <text:p text:style-name="P5">19:15</text:p>
                </table:table-cell>
              </table:table-row>
              <table:table-row>
                <table:table-cell table:style-name="Korta.A2" office:value-type="string">
                  <text:p text:style-name="P36">Tommy Lageholm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19:21</text:p>
                </table:table-cell>
              </table:table-row>
              <table:table-row>
                <table:table-cell table:style-name="Korta.A2" office:value-type="string">
                  <text:p text:style-name="P73">Stefan Olsson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19:29</text:p>
                </table:table-cell>
              </table:table-row>
              <table:table-row>
                <table:table-cell table:style-name="Korta.A2" office:value-type="string">
                  <text:p text:style-name="P26">Örjan Fjällborg</text:p>
                </table:table-cell>
                <table:table-cell table:style-name="Korta.A2" office:value-type="string">
                  <text:p text:style-name="P26">2019-09-17</text:p>
                </table:table-cell>
                <table:table-cell table:style-name="Korta.C2" office:value-type="string">
                  <text:p text:style-name="P26">19:36</text:p>
                </table:table-cell>
              </table:table-row>
              <table:table-row>
                <table:table-cell table:style-name="Korta.A2" office:value-type="string">
                  <text:p text:style-name="P39">Rickard Johansson</text:p>
                </table:table-cell>
                <table:table-cell table:style-name="Korta.A2" office:value-type="string">
                  <text:p text:style-name="P68">2017-08-29</text:p>
                </table:table-cell>
                <table:table-cell table:style-name="Korta.C2" office:value-type="string">
                  <text:p text:style-name="P68">19:42</text:p>
                </table:table-cell>
              </table:table-row>
              <table:table-row>
                <table:table-cell table:style-name="Korta.A2" office:value-type="string">
                  <text:p text:style-name="P17">Simon Westerlund</text:p>
                </table:table-cell>
                <table:table-cell table:style-name="Korta.A2" office:value-type="string">
                  <text:p text:style-name="P17">2018-06-26</text:p>
                </table:table-cell>
                <table:table-cell table:style-name="Korta.C2" office:value-type="string">
                  <text:p text:style-name="P17">19:53</text:p>
                </table:table-cell>
              </table:table-row>
              <table:table-row>
                <table:table-cell table:style-name="Korta.A2" office:value-type="string">
                  <text:p text:style-name="P17">Johan Esberg</text:p>
                </table:table-cell>
                <table:table-cell table:style-name="Korta.A2" office:value-type="string">
                  <text:p text:style-name="P17">2018-06-26</text:p>
                </table:table-cell>
                <table:table-cell table:style-name="Korta.C2" office:value-type="string">
                  <text:p text:style-name="P17">20:00</text:p>
                </table:table-cell>
              </table:table-row>
              <table:table-row>
                <table:table-cell table:style-name="Korta.A2" office:value-type="string">
                  <text:p text:style-name="P62">Tommy Lageholm</text:p>
                </table:table-cell>
                <table:table-cell table:style-name="Korta.A2" office:value-type="string">
                  <text:p text:style-name="P62">2020-08-06</text:p>
                </table:table-cell>
                <table:table-cell table:style-name="Korta.C2" office:value-type="string">
                  <text:p text:style-name="P62">20:00</text:p>
                </table:table-cell>
              </table:table-row>
              <table:table-row>
                <table:table-cell table:style-name="Korta.A2" office:value-type="string">
                  <text:p text:style-name="P32">Vilma Majbäck</text:p>
                </table:table-cell>
                <table:table-cell table:style-name="Korta.A2" office:value-type="string">
                  <text:p text:style-name="P32">2020-09-21</text:p>
                </table:table-cell>
                <table:table-cell table:style-name="Korta.C2" office:value-type="string">
                  <text:p text:style-name="P32">20:01</text:p>
                </table:table-cell>
              </table:table-row>
              <table:table-row>
                <table:table-cell table:style-name="Korta.A2" office:value-type="string">
                  <text:p text:style-name="P8">Magnus Esberg</text:p>
                </table:table-cell>
                <table:table-cell table:style-name="Korta.A2" office:value-type="string">
                  <text:p text:style-name="P8">2017-08-29</text:p>
                </table:table-cell>
                <table:table-cell table:style-name="Korta.C2" office:value-type="string">
                  <text:p text:style-name="P8">20:01</text:p>
                </table:table-cell>
              </table:table-row>
              <table:table-row>
                <table:table-cell table:style-name="Korta.A2" office:value-type="string">
                  <text:p text:style-name="P16">Mikael Myrsell</text:p>
                </table:table-cell>
                <table:table-cell table:style-name="Korta.A2" office:value-type="string">
                  <text:p text:style-name="P16">2016-09-06</text:p>
                </table:table-cell>
                <table:table-cell table:style-name="Korta.C2" office:value-type="string">
                  <text:p text:style-name="P16">20:07</text:p>
                </table:table-cell>
              </table:table-row>
              <table:table-row>
                <table:table-cell table:style-name="Korta.A2" office:value-type="string">
                  <text:p text:style-name="P18">Joel Wahlberg</text:p>
                </table:table-cell>
                <table:table-cell table:style-name="Korta.A2" office:value-type="string">
                  <text:p text:style-name="P18">2017-06-14</text:p>
                </table:table-cell>
                <table:table-cell table:style-name="Korta.C2" office:value-type="string">
                  <text:p text:style-name="P18">20:10</text:p>
                </table:table-cell>
              </table:table-row>
              <table:table-row>
                <table:table-cell table:style-name="Korta.A2" office:value-type="string">
                  <text:p text:style-name="P17"><text:soft-page-break/>Magnus Oja</text:p>
                </table:table-cell>
                <table:table-cell table:style-name="Korta.A2" office:value-type="string">
                  <text:p text:style-name="P17">2018-06-26</text:p>
                </table:table-cell>
                <table:table-cell table:style-name="Korta.C2" office:value-type="string">
                  <text:p text:style-name="P17">20:11</text:p>
                </table:table-cell>
              </table:table-row>
              <table:table-row>
                <table:table-cell table:style-name="Korta.A2" office:value-type="string">
                  <text:p text:style-name="P11">Hans Torneus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0:11</text:p>
                </table:table-cell>
              </table:table-row>
              <table:table-row>
                <table:table-cell table:style-name="Korta.A2" office:value-type="string">
                  <text:p text:style-name="P47">Magnus Oja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20:15</text:p>
                </table:table-cell>
              </table:table-row>
              <table:table-row>
                <table:table-cell table:style-name="Korta.A2" office:value-type="string">
                  <text:p text:style-name="P50">Magnus Esberg</text:p>
                </table:table-cell>
                <table:table-cell table:style-name="Korta.A2" office:value-type="string">
                  <text:p text:style-name="P77">2017-06-14</text:p>
                </table:table-cell>
                <table:table-cell table:style-name="Korta.C2" office:value-type="string">
                  <text:p text:style-name="P77">20:23</text:p>
                </table:table-cell>
              </table:table-row>
              <table:table-row>
                <table:table-cell table:style-name="Korta.A2" office:value-type="string">
                  <text:p text:style-name="P19">Johan Lundbäck</text:p>
                </table:table-cell>
                <table:table-cell table:style-name="Korta.A2" office:value-type="string">
                  <text:p text:style-name="P19">2017-06-14</text:p>
                </table:table-cell>
                <table:table-cell table:style-name="Korta.C2" office:value-type="string">
                  <text:p text:style-name="P19">20:24</text:p>
                </table:table-cell>
              </table:table-row>
              <table:table-row>
                <table:table-cell table:style-name="Korta.A2" office:value-type="string">
                  <text:p text:style-name="P73">Magnus Oja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20:25</text:p>
                </table:table-cell>
              </table:table-row>
              <table:table-row>
                <table:table-cell table:style-name="Korta.A2" office:value-type="string">
                  <text:p text:style-name="P33">Moa Majbäck</text:p>
                </table:table-cell>
                <table:table-cell table:style-name="Korta.A2" office:value-type="string">
                  <text:p text:style-name="P33">2020-09-21</text:p>
                </table:table-cell>
                <table:table-cell table:style-name="Korta.C2" office:value-type="string">
                  <text:p text:style-name="P33">20:27</text:p>
                </table:table-cell>
              </table:table-row>
              <table:table-row>
                <table:table-cell table:style-name="Korta.A2" office:value-type="string">
                  <text:p text:style-name="P51">Johan Esberg</text:p>
                </table:table-cell>
                <table:table-cell table:style-name="Korta.A2" office:value-type="string">
                  <text:p text:style-name="P78">2017-06-14</text:p>
                </table:table-cell>
                <table:table-cell table:style-name="Korta.C2" office:value-type="string">
                  <text:p text:style-name="P78">20:27</text:p>
                </table:table-cell>
              </table:table-row>
              <table:table-row>
                <table:table-cell table:style-name="Korta.A2" office:value-type="string">
                  <text:p text:style-name="P8">Etienne Behar</text:p>
                </table:table-cell>
                <table:table-cell table:style-name="Korta.A2" office:value-type="string">
                  <text:p text:style-name="P8">2017-08-29</text:p>
                </table:table-cell>
                <table:table-cell table:style-name="Korta.C2" office:value-type="string">
                  <text:p text:style-name="P8">20:28</text:p>
                </table:table-cell>
              </table:table-row>
              <table:table-row>
                <table:table-cell table:style-name="Korta.A2" office:value-type="string">
                  <text:p text:style-name="P11">Conny Nilimaa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0:36</text:p>
                </table:table-cell>
              </table:table-row>
              <table:table-row>
                <table:table-cell table:style-name="Korta.A2" office:value-type="string">
                  <text:p text:style-name="P62">Moa Majbäck</text:p>
                </table:table-cell>
                <table:table-cell table:style-name="Korta.A2" office:value-type="string">
                  <text:p text:style-name="P62">2020-08-06</text:p>
                </table:table-cell>
                <table:table-cell table:style-name="Korta.C2" office:value-type="string">
                  <text:p text:style-name="P62">20:46</text:p>
                </table:table-cell>
              </table:table-row>
              <table:table-row>
                <table:table-cell table:style-name="Korta.A2" office:value-type="string">
                  <text:p text:style-name="P75">Mikael Myrsell</text:p>
                </table:table-cell>
                <table:table-cell table:style-name="Korta.A2" office:value-type="string">
                  <text:p text:style-name="P75">2015-08-06</text:p>
                </table:table-cell>
                <table:table-cell table:style-name="Korta.C2" office:value-type="string">
                  <text:p text:style-name="P75">20:54</text:p>
                </table:table-cell>
              </table:table-row>
              <table:table-row>
                <table:table-cell table:style-name="Korta.A2" office:value-type="string">
                  <text:p text:style-name="P76">Etienne Behar</text:p>
                </table:table-cell>
                <table:table-cell table:style-name="Korta.A2" office:value-type="string">
                  <text:p text:style-name="P76">2018-06-26</text:p>
                </table:table-cell>
                <table:table-cell table:style-name="Korta.C2" office:value-type="string">
                  <text:p text:style-name="P76">20:56</text:p>
                </table:table-cell>
              </table:table-row>
              <table:table-row>
                <table:table-cell table:style-name="Korta.A2" office:value-type="string">
                  <text:p text:style-name="P8">Therese Patomella</text:p>
                </table:table-cell>
                <table:table-cell table:style-name="Korta.A2" office:value-type="string">
                  <text:p text:style-name="P8">201<text:span text:style-name="T3">7</text:span>-08-29</text:p>
                </table:table-cell>
                <table:table-cell table:style-name="Korta.C2" office:value-type="string">
                  <text:p text:style-name="P8">21:03</text:p>
                </table:table-cell>
              </table:table-row>
              <table:table-row>
                <table:table-cell table:style-name="Korta.A2" office:value-type="string">
                  <text:p text:style-name="P31">Johan Mäki</text:p>
                </table:table-cell>
                <table:table-cell table:style-name="Korta.A2" office:value-type="string">
                  <text:p text:style-name="P31">2020-08-06</text:p>
                </table:table-cell>
                <table:table-cell table:style-name="Korta.C2" office:value-type="string">
                  <text:p text:style-name="P31">21:09</text:p>
                </table:table-cell>
              </table:table-row>
              <table:table-row>
                <table:table-cell table:style-name="Korta.A2" office:value-type="string">
                  <text:p text:style-name="P16">Erik Swedberg</text:p>
                </table:table-cell>
                <table:table-cell table:style-name="Korta.A2" office:value-type="string">
                  <text:p text:style-name="P16">2016-09-06</text:p>
                </table:table-cell>
                <table:table-cell table:style-name="Korta.C2" office:value-type="string">
                  <text:p text:style-name="P16">21:21</text:p>
                </table:table-cell>
              </table:table-row>
              <table:table-row>
                <table:table-cell table:style-name="Korta.A2" office:value-type="string">
                  <text:p text:style-name="P36">Eddie Tornberg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21:26</text:p>
                </table:table-cell>
              </table:table-row>
              <table:table-row>
                <table:table-cell table:style-name="Korta.A2" office:value-type="string">
                  <text:p text:style-name="P5">Ola Paganus</text:p>
                </table:table-cell>
                <table:table-cell table:style-name="Korta.A2" office:value-type="string">
                  <text:p text:style-name="P5">2015-08-06</text:p>
                </table:table-cell>
                <table:table-cell table:style-name="Korta.C2" office:value-type="string">
                  <text:p text:style-name="P5">21:28</text:p>
                </table:table-cell>
              </table:table-row>
              <table:table-row>
                <table:table-cell table:style-name="Korta.A2" office:value-type="string">
                  <text:p text:style-name="P17">Pierre Travers</text:p>
                </table:table-cell>
                <table:table-cell table:style-name="Korta.A2" office:value-type="string">
                  <text:p text:style-name="P17">2018-06-26</text:p>
                </table:table-cell>
                <table:table-cell table:style-name="Korta.C2" office:value-type="string">
                  <text:p text:style-name="P17">21:37</text:p>
                </table:table-cell>
              </table:table-row>
              <table:table-row>
                <table:table-cell table:style-name="Korta.A2" office:value-type="string">
                  <text:p text:style-name="P15">Märtha Lindmark</text:p>
                </table:table-cell>
                <table:table-cell table:style-name="Korta.A2" office:value-type="string">
                  <text:p text:style-name="P15">2016-06-14</text:p>
                </table:table-cell>
                <table:table-cell table:style-name="Korta.C2" office:value-type="string">
                  <text:p text:style-name="P15">21:59</text:p>
                </table:table-cell>
              </table:table-row>
              <table:table-row>
                <table:table-cell table:style-name="Korta.A2" office:value-type="string">
                  <text:p text:style-name="P51">Ola Paganus</text:p>
                </table:table-cell>
                <table:table-cell table:style-name="Korta.A2" office:value-type="string">
                  <text:p text:style-name="P78">2017-06-14</text:p>
                </table:table-cell>
                <table:table-cell table:style-name="Korta.C2" office:value-type="string">
                  <text:p text:style-name="P78">22:01</text:p>
                </table:table-cell>
              </table:table-row>
              <table:table-row>
                <table:table-cell table:style-name="Korta.A2" office:value-type="string">
                  <text:p text:style-name="P52">Johannes Ekhorn</text:p>
                </table:table-cell>
                <table:table-cell table:style-name="Korta.A2" office:value-type="string">
                  <text:p text:style-name="P79">2017-06-14</text:p>
                </table:table-cell>
                <table:table-cell table:style-name="Korta.C2" office:value-type="string">
                  <text:p text:style-name="P79">22:13</text:p>
                </table:table-cell>
              </table:table-row>
              <table:table-row>
                <table:table-cell table:style-name="Korta.A2" office:value-type="string">
                  <text:p text:style-name="P27">Christer Köhler</text:p>
                </table:table-cell>
                <table:table-cell table:style-name="Korta.A2" office:value-type="string">
                  <text:p text:style-name="P27">2019-09-17</text:p>
                </table:table-cell>
                <table:table-cell table:style-name="Korta.C2" office:value-type="string">
                  <text:p text:style-name="P27">22:35</text:p>
                </table:table-cell>
              </table:table-row>
              <table:table-row>
                <table:table-cell table:style-name="Korta.A2" office:value-type="string">
                  <text:p text:style-name="P53">Mikael Myrsell</text:p>
                </table:table-cell>
                <table:table-cell table:style-name="Korta.A2" office:value-type="string">
                  <text:p text:style-name="P80">2017-06-14</text:p>
                </table:table-cell>
                <table:table-cell table:style-name="Korta.C2" office:value-type="string">
                  <text:p text:style-name="P80">22:37</text:p>
                </table:table-cell>
              </table:table-row>
              <table:table-row>
                <table:table-cell table:style-name="Korta.A2" office:value-type="string">
                  <text:p text:style-name="P20">Jimmy Töyrä</text:p>
                </table:table-cell>
                <table:table-cell table:style-name="Korta.A2" office:value-type="string">
                  <text:p text:style-name="P20">2018-06-26</text:p>
                </table:table-cell>
                <table:table-cell table:style-name="Korta.C2" office:value-type="string">
                  <text:p text:style-name="P20">22:39</text:p>
                </table:table-cell>
              </table:table-row>
              <table:table-row>
                <table:table-cell table:style-name="Korta.A2" office:value-type="string">
                  <text:p text:style-name="P33">Kenneth Nilimaa</text:p>
                </table:table-cell>
                <table:table-cell table:style-name="Korta.A2" office:value-type="string">
                  <text:p text:style-name="P33">2020-09-21</text:p>
                </table:table-cell>
                <table:table-cell table:style-name="Korta.C2" office:value-type="string">
                  <text:p text:style-name="P33">22:40</text:p>
                </table:table-cell>
              </table:table-row>
              <table:table-row>
                <table:table-cell table:style-name="Korta.A2" office:value-type="string">
                  <text:p text:style-name="P33">Elina Nilimaa</text:p>
                </table:table-cell>
                <table:table-cell table:style-name="Korta.A2" office:value-type="string">
                  <text:p text:style-name="P33">2020-09-21</text:p>
                </table:table-cell>
                <table:table-cell table:style-name="Korta.C2" office:value-type="string">
                  <text:p text:style-name="P33">22:59</text:p>
                </table:table-cell>
              </table:table-row>
              <table:table-row>
                <table:table-cell table:style-name="Korta.A2" office:value-type="string">
                  <text:p text:style-name="P42">Jimmy Töyrä</text:p>
                </table:table-cell>
                <table:table-cell table:style-name="Korta.A2" office:value-type="string">
                  <text:p text:style-name="P69">2016-09-06</text:p>
                </table:table-cell>
                <table:table-cell table:style-name="Korta.C2" office:value-type="string">
                  <text:p text:style-name="P69">23:40</text:p>
                </table:table-cell>
              </table:table-row>
              <table:table-row>
                <table:table-cell table:style-name="Korta.A2" office:value-type="string">
                  <text:p text:style-name="P15">Andreas Edström</text:p>
                </table:table-cell>
                <table:table-cell table:style-name="Korta.A2" office:value-type="string">
                  <text:p text:style-name="P15">2016-06-14</text:p>
                </table:table-cell>
                <table:table-cell table:style-name="Korta.C2" office:value-type="string">
                  <text:p text:style-name="P15">23:43</text:p>
                </table:table-cell>
              </table:table-row>
              <table:table-row>
                <table:table-cell table:style-name="Korta.A2" office:value-type="string">
                  <text:p text:style-name="P36">Lis Svonni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23:45</text:p>
                </table:table-cell>
              </table:table-row>
              <table:table-row>
                <table:table-cell table:style-name="Korta.A2" office:value-type="string">
                  <text:p text:style-name="P36">Arto Huhtinen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23:48</text:p>
                </table:table-cell>
              </table:table-row>
              <table:table-row>
                <table:table-cell table:style-name="Korta.A2" office:value-type="string">
                  <text:p text:style-name="P73">Jimmy Töyrä</text:p>
                </table:table-cell>
                <table:table-cell table:style-name="Korta.A2" office:value-type="string">
                  <text:p text:style-name="P73">2016-06-15</text:p>
                </table:table-cell>
                <table:table-cell table:style-name="Korta.C2" office:value-type="string">
                  <text:p text:style-name="P73">23:48</text:p>
                </table:table-cell>
              </table:table-row>
              <table:table-row>
                <table:table-cell table:style-name="Korta.A2" office:value-type="string">
                  <text:p text:style-name="P65">Edit Söderlind</text:p>
                </table:table-cell>
                <table:table-cell table:style-name="Korta.A2" office:value-type="string">
                  <text:p text:style-name="P65">2018-06-26</text:p>
                </table:table-cell>
                <table:table-cell table:style-name="Korta.C2" office:value-type="string">
                  <text:p text:style-name="P65">24:07</text:p>
                </table:table-cell>
              </table:table-row>
              <table:table-row>
                <table:table-cell table:style-name="Korta.A2" office:value-type="string">
                  <text:p text:style-name="P36">Evelina Gunillasson-Påve</text:p>
                </table:table-cell>
                <table:table-cell table:style-name="Korta.A2" office:value-type="string">
                  <text:p text:style-name="P36">2021-09-08</text:p>
                </table:table-cell>
                <table:table-cell table:style-name="Korta.C2" office:value-type="string">
                  <text:p text:style-name="P36">24:08</text:p>
                </table:table-cell>
              </table:table-row>
              <table:table-row>
                <table:table-cell table:style-name="Korta.A2" office:value-type="string">
                  <text:p text:style-name="P33">Heli Nilimaa</text:p>
                </table:table-cell>
                <table:table-cell table:style-name="Korta.A2" office:value-type="string">
                  <text:p text:style-name="P33">2020-09-21</text:p>
                </table:table-cell>
                <table:table-cell table:style-name="Korta.C2" office:value-type="string">
                  <text:p text:style-name="P33">24:37</text:p>
                </table:table-cell>
              </table:table-row>
              <table:table-row>
                <table:table-cell table:style-name="Korta.A2" office:value-type="string">
                  <text:p text:style-name="P53"><text:soft-page-break/>Therese Patomella</text:p>
                </table:table-cell>
                <table:table-cell table:style-name="Korta.A2" office:value-type="string">
                  <text:p text:style-name="P80">2017-06-14</text:p>
                </table:table-cell>
                <table:table-cell table:style-name="Korta.C2" office:value-type="string">
                  <text:p text:style-name="P80">24:47</text:p>
                </table:table-cell>
              </table:table-row>
              <table:table-row>
                <table:table-cell table:style-name="Korta.A2" office:value-type="string">
                  <text:p text:style-name="P11">Anders Wälitalo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4:57</text:p>
                </table:table-cell>
              </table:table-row>
              <table:table-row>
                <table:table-cell table:style-name="Korta.A2" office:value-type="string">
                  <text:p text:style-name="P64">Arto Huhtinen</text:p>
                </table:table-cell>
                <table:table-cell table:style-name="Korta.A2" office:value-type="string">
                  <text:p text:style-name="P64">2020-09-21</text:p>
                </table:table-cell>
                <table:table-cell table:style-name="Korta.C2" office:value-type="string">
                  <text:p text:style-name="P64">25:05</text:p>
                </table:table-cell>
              </table:table-row>
              <table:table-row>
                <table:table-cell table:style-name="Korta.A2" office:value-type="string">
                  <text:p text:style-name="P15">Jonas Olsen</text:p>
                </table:table-cell>
                <table:table-cell table:style-name="Korta.A2" office:value-type="string">
                  <text:p text:style-name="P15">2016-06-15</text:p>
                </table:table-cell>
                <table:table-cell table:style-name="Korta.C2" office:value-type="string">
                  <text:p text:style-name="P15">25:26</text:p>
                </table:table-cell>
              </table:table-row>
              <table:table-row>
                <table:table-cell table:style-name="Korta.A2" office:value-type="string">
                  <text:p text:style-name="P27">Hans Johansson</text:p>
                </table:table-cell>
                <table:table-cell table:style-name="Korta.A2" office:value-type="string">
                  <text:p text:style-name="P27">2019-09-17</text:p>
                </table:table-cell>
                <table:table-cell table:style-name="Korta.C2" office:value-type="string">
                  <text:p text:style-name="P27">25:31</text:p>
                </table:table-cell>
              </table:table-row>
              <table:table-row>
                <table:table-cell table:style-name="Korta.A2" office:value-type="string">
                  <text:p text:style-name="P37">Mimmi Lindmark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5:40</text:p>
                </table:table-cell>
              </table:table-row>
              <table:table-row>
                <table:table-cell table:style-name="Korta.A2" office:value-type="string">
                  <text:p text:style-name="P37">Larry Lindmark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5:42</text:p>
                </table:table-cell>
              </table:table-row>
              <table:table-row>
                <table:table-cell table:style-name="Korta.A2" office:value-type="string">
                  <text:p text:style-name="P21">Petter Erkstam</text:p>
                </table:table-cell>
                <table:table-cell table:style-name="Korta.A2" office:value-type="string">
                  <text:p text:style-name="P21">2017-06-14</text:p>
                </table:table-cell>
                <table:table-cell table:style-name="Korta.C2" office:value-type="string">
                  <text:p text:style-name="P21">25:55</text:p>
                </table:table-cell>
              </table:table-row>
              <table:table-row>
                <table:table-cell table:style-name="Korta.A2" office:value-type="string">
                  <text:p text:style-name="P49">Hans Johansson</text:p>
                </table:table-cell>
                <table:table-cell table:style-name="Korta.A2" office:value-type="string">
                  <text:p text:style-name="P49">2015-08-06</text:p>
                </table:table-cell>
                <table:table-cell table:style-name="Korta.C2" office:value-type="string">
                  <text:p text:style-name="P49">26:16</text:p>
                </table:table-cell>
              </table:table-row>
              <table:table-row>
                <table:table-cell table:style-name="Korta.A2" office:value-type="string">
                  <text:p text:style-name="P21">Frida Karlsson</text:p>
                </table:table-cell>
                <table:table-cell table:style-name="Korta.A2" office:value-type="string">
                  <text:p text:style-name="P21">2017-06-14</text:p>
                </table:table-cell>
                <table:table-cell table:style-name="Korta.C2" office:value-type="string">
                  <text:p text:style-name="P21">26:22</text:p>
                </table:table-cell>
              </table:table-row>
              <table:table-row>
                <table:table-cell table:style-name="Korta.A2" office:value-type="string">
                  <text:p text:style-name="P37">Alma Svonni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6:36</text:p>
                </table:table-cell>
              </table:table-row>
              <table:table-row>
                <table:table-cell table:style-name="Korta.A2" office:value-type="string">
                  <text:p text:style-name="P71">Jonas Olsen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26:40</text:p>
                </table:table-cell>
              </table:table-row>
              <table:table-row>
                <table:table-cell table:style-name="Korta.A2" office:value-type="string">
                  <text:p text:style-name="P37">Lycke Zakrisson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6:53</text:p>
                </table:table-cell>
              </table:table-row>
              <table:table-row>
                <table:table-cell table:style-name="Korta.A2" office:value-type="string">
                  <text:p text:style-name="P16">Gabriel Ågren</text:p>
                </table:table-cell>
                <table:table-cell table:style-name="Korta.A2" office:value-type="string">
                  <text:p text:style-name="P16">2016-09-06</text:p>
                </table:table-cell>
                <table:table-cell table:style-name="Korta.C2" office:value-type="string">
                  <text:p text:style-name="P16">26:57</text:p>
                </table:table-cell>
              </table:table-row>
              <table:table-row>
                <table:table-cell table:style-name="Korta.A2" office:value-type="string">
                  <text:p text:style-name="P11">Madelene Jonsson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7:01</text:p>
                </table:table-cell>
              </table:table-row>
              <table:table-row>
                <table:table-cell table:style-name="Korta.A2" office:value-type="string">
                  <text:p text:style-name="P11">Joanna Redman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7:06</text:p>
                </table:table-cell>
              </table:table-row>
              <table:table-row>
                <table:table-cell table:style-name="Korta.A2" office:value-type="string">
                  <text:p text:style-name="P37">Joshua Spets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7:07</text:p>
                </table:table-cell>
              </table:table-row>
              <table:table-row>
                <table:table-cell table:style-name="Korta.A2" office:value-type="string">
                  <text:p text:style-name="P37">Daniel Spets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7:16</text:p>
                </table:table-cell>
              </table:table-row>
              <table:table-row>
                <table:table-cell table:style-name="Korta.A2" office:value-type="string">
                  <text:p text:style-name="P21">Kristina Wettainen</text:p>
                </table:table-cell>
                <table:table-cell table:style-name="Korta.A2" office:value-type="string">
                  <text:p text:style-name="P21">2017-06-14</text:p>
                </table:table-cell>
                <table:table-cell table:style-name="Korta.C2" office:value-type="string">
                  <text:p text:style-name="P21">27:29</text:p>
                </table:table-cell>
              </table:table-row>
              <table:table-row>
                <table:table-cell table:style-name="Korta.A2" office:value-type="string">
                  <text:p text:style-name="P20">Olivia Söderlind</text:p>
                </table:table-cell>
                <table:table-cell table:style-name="Korta.A2" office:value-type="string">
                  <text:p text:style-name="P20">2018-06-26</text:p>
                </table:table-cell>
                <table:table-cell table:style-name="Korta.C2" office:value-type="string">
                  <text:p text:style-name="P20">28:10</text:p>
                </table:table-cell>
              </table:table-row>
              <table:table-row>
                <table:table-cell table:style-name="Korta.A2" office:value-type="string">
                  <text:p text:style-name="P15">Mats Eriksson</text:p>
                </table:table-cell>
                <table:table-cell table:style-name="Korta.A2" office:value-type="string">
                  <text:p text:style-name="P15">2016-06-15</text:p>
                </table:table-cell>
                <table:table-cell table:style-name="Korta.C2" office:value-type="string">
                  <text:p text:style-name="P15">28:22</text:p>
                </table:table-cell>
              </table:table-row>
              <table:table-row>
                <table:table-cell table:style-name="Korta.A2" office:value-type="string">
                  <text:p text:style-name="P37">Rio Lindgren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28:29</text:p>
                </table:table-cell>
              </table:table-row>
              <table:table-row>
                <table:table-cell table:style-name="Korta.A2" office:value-type="string">
                  <text:p text:style-name="P11">Christian Aas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29:29</text:p>
                </table:table-cell>
              </table:table-row>
              <table:table-row>
                <table:table-cell table:style-name="Korta.A2" office:value-type="string">
                  <text:p text:style-name="P5">Albin Paganus</text:p>
                </table:table-cell>
                <table:table-cell table:style-name="Korta.A2" office:value-type="string">
                  <text:p text:style-name="P5">2015-08-06</text:p>
                </table:table-cell>
                <table:table-cell table:style-name="Korta.C2" office:value-type="string">
                  <text:p text:style-name="P5">29:51</text:p>
                </table:table-cell>
              </table:table-row>
              <table:table-row>
                <table:table-cell table:style-name="Korta.A2" office:value-type="string">
                  <text:p text:style-name="P85"><text:span text:style-name="T9">Rami</text:span><text:span text:style-name="T10"> Spets</text:span></text:p>
                </table:table-cell>
                <table:table-cell table:style-name="Korta.A2" office:value-type="string">
                  <text:p text:style-name="P37">2021-09-08</text:p>
                </table:table-cell>
                <table:table-cell table:style-name="Korta.C2" office:value-type="string">
                  <text:p text:style-name="P37">31:30</text:p>
                </table:table-cell>
              </table:table-row>
              <table:table-row>
                <table:table-cell table:style-name="Korta.A2" office:value-type="string">
                  <text:p text:style-name="P11">Marion&amp;Gösta Rönnebro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31:35</text:p>
                </table:table-cell>
              </table:table-row>
              <table:table-row>
                <table:table-cell table:style-name="Korta.A2" office:value-type="string">
                  <text:p text:style-name="P53">Albin Paganus</text:p>
                </table:table-cell>
                <table:table-cell table:style-name="Korta.A2" office:value-type="string">
                  <text:p text:style-name="P80">2017-06-14</text:p>
                </table:table-cell>
                <table:table-cell table:style-name="Korta.C2" office:value-type="string">
                  <text:p text:style-name="P80">31:49</text:p>
                </table:table-cell>
              </table:table-row>
              <table:table-row>
                <table:table-cell table:style-name="Korta.A2" office:value-type="string">
                  <text:p text:style-name="P11">Petra Nordh</text:p>
                </table:table-cell>
                <table:table-cell table:style-name="Korta.A2" office:value-type="string">
                  <text:p text:style-name="P11">2015-06-10</text:p>
                </table:table-cell>
                <table:table-cell table:style-name="Korta.C2" office:value-type="string">
                  <text:p text:style-name="P11">32:56</text:p>
                </table:table-cell>
              </table:table-row>
              <table:table-row>
                <table:table-cell table:style-name="Korta.A2" office:value-type="string">
                  <text:p text:style-name="P15">Inger Mattsson</text:p>
                </table:table-cell>
                <table:table-cell table:style-name="Korta.A2" office:value-type="string">
                  <text:p text:style-name="P15">2016-08-15</text:p>
                </table:table-cell>
                <table:table-cell table:style-name="Korta.C2" office:value-type="string">
                  <text:p text:style-name="P15">32:58</text:p>
                </table:table-cell>
              </table:table-row>
              <table:table-row>
                <table:table-cell table:style-name="Korta.A2" office:value-type="string">
                  <text:p text:style-name="P71">Hans Johansson</text:p>
                </table:table-cell>
                <table:table-cell table:style-name="Korta.A2" office:value-type="string">
                  <text:p text:style-name="P71">2015-06-10</text:p>
                </table:table-cell>
                <table:table-cell table:style-name="Korta.C2" office:value-type="string">
                  <text:p text:style-name="P71">33:02</text:p>
                </table:table-cell>
              </table:table-row>
              <table:table-row>
                <table:table-cell table:style-name="Korta.A2" office:value-type="string">
                  <text:p text:style-name="P22">Lisa Wallman</text:p>
                </table:table-cell>
                <table:table-cell table:style-name="Korta.A2" office:value-type="string">
                  <text:p text:style-name="P22">2017-06-14</text:p>
                </table:table-cell>
                <table:table-cell table:style-name="Korta.C2" office:value-type="string">
                  <text:p text:style-name="P22">33:19</text:p>
                </table:table-cell>
              </table:table-row>
              <table:table-row>
                <table:table-cell table:style-name="Korta.A2" office:value-type="string">
                  <text:p text:style-name="P22">Karolina Lindberg</text:p>
                </table:table-cell>
                <table:table-cell table:style-name="Korta.A2" office:value-type="string">
                  <text:p text:style-name="P22">2017-06-14</text:p>
                </table:table-cell>
                <table:table-cell table:style-name="Korta.C2" office:value-type="string">
                  <text:p text:style-name="P22">33:44</text:p>
                </table:table-cell>
              </table:table-row>
              <table:table-row>
                <table:table-cell table:style-name="Korta.A2" office:value-type="string">
                  <text:p text:style-name="P27">Jakob Gunnare</text:p>
                </table:table-cell>
                <table:table-cell table:style-name="Korta.A2" office:value-type="string">
                  <text:p text:style-name="P27">2019-09-17</text:p>
                </table:table-cell>
                <table:table-cell table:style-name="Korta.C2" office:value-type="string">
                  <text:p text:style-name="P27">36:58</text:p>
                </table:table-cell>
              </table:table-row>
              <table:table-row>
                <table:table-cell table:style-name="Korta.A2" office:value-type="string">
                  <text:p text:style-name="P8">Sanna Gunnare</text:p>
                </table:table-cell>
                <table:table-cell table:style-name="Korta.A2" office:value-type="string">
                  <text:p text:style-name="P8">2017-08-29</text:p>
                </table:table-cell>
                <table:table-cell table:style-name="Korta.C2" office:value-type="string">
                  <text:p text:style-name="P8">40:49</text:p>
                </table:table-cell>
              </table:table-row>
              <table:table-row>
                <table:table-cell table:style-name="Korta.A2" office:value-type="string">
                  <text:p text:style-name="P39">Jakob Gunnare</text:p>
                </table:table-cell>
                <table:table-cell table:style-name="Korta.A2" office:value-type="string">
                  <text:p text:style-name="P39">2017-08-29</text:p>
                </table:table-cell>
                <table:table-cell table:style-name="Korta.C2" office:value-type="string">
                  <text:p text:style-name="P39">40:53</text:p>
                </table:table-cell>
              </table:table-row>
            </table:table>
            <text:p text:style-name="Table_20_Contents"/>
          </table:table-cell>
          <table:table-cell table:style-name="Table2.B2" office:value-type="string">
            <table:table table:name="Långa" table:style-name="Långa">
              <table:table-column table:style-name="Långa.A"/>
              <table:table-column table:style-name="Långa.B"/>
              <table:table-column table:style-name="Långa.C"/>
              <table:table-row>
                <table:table-cell table:style-name="Långa.A1" office:value-type="string">
                  <text:p text:style-name="P23">Felix Selin</text:p>
                </table:table-cell>
                <table:table-cell table:style-name="Långa.A1" office:value-type="string">
                  <text:p text:style-name="P23">2019-06-25</text:p>
                </table:table-cell>
                <table:table-cell table:style-name="Långa.C1" office:value-type="string">
                  <text:p text:style-name="P23">19:18</text:p>
                </table:table-cell>
              </table:table-row>
              <table:table-row>
                <table:table-cell table:style-name="Långa.A2" office:value-type="string">
                  <text:p text:style-name="P23">Hannes Mickelsson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19:40</text:p>
                </table:table-cell>
              </table:table-row>
              <table:table-row>
                <table:table-cell table:style-name="Långa.A2" office:value-type="string">
                  <text:p text:style-name="P28">Henrik Fj<text:span text:style-name="T11">e</text:span>llborg</text:p>
                </table:table-cell>
                <table:table-cell table:style-name="Långa.A2" office:value-type="string">
                  <text:p text:style-name="P28">2020-06-16</text:p>
                </table:table-cell>
                <table:table-cell table:style-name="Långa.C2" office:value-type="string">
                  <text:p text:style-name="P28">19:44</text:p>
                </table:table-cell>
              </table:table-row>
              <table:table-row>
                <table:table-cell table:style-name="Långa.A2" office:value-type="string">
                  <text:p text:style-name="P57">Henrik Fjellborg</text:p>
                </table:table-cell>
                <table:table-cell table:style-name="Långa.A2" office:value-type="string">
                  <text:p text:style-name="P57">2019-06-25</text:p>
                </table:table-cell>
                <table:table-cell table:style-name="Långa.C2" office:value-type="string">
                  <text:p text:style-name="P57">20:08</text:p>
                </table:table-cell>
              </table:table-row>
              <table:table-row>
                <table:table-cell table:style-name="Långa.A2" office:value-type="string">
                  <text:p text:style-name="P23">Viktor Majbäck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0:12</text:p>
                </table:table-cell>
              </table:table-row>
              <table:table-row>
                <table:table-cell table:style-name="Långa.A2" office:value-type="string">
                  <text:p text:style-name="P28">Bobby Brahm</text:p>
                </table:table-cell>
                <table:table-cell table:style-name="Långa.A2" office:value-type="string">
                  <text:p text:style-name="P28">2020-06-16</text:p>
                </table:table-cell>
                <table:table-cell table:style-name="Långa.C2" office:value-type="string">
                  <text:p text:style-name="P28">21:57</text:p>
                </table:table-cell>
              </table:table-row>
              <table:table-row>
                <table:table-cell table:style-name="Långa.A2" office:value-type="string">
                  <text:p text:style-name="P23">Fabian Olofsson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2:30</text:p>
                </table:table-cell>
              </table:table-row>
              <table:table-row>
                <table:table-cell table:style-name="Långa.A2" office:value-type="string">
                  <text:p text:style-name="P23">Jonatan Svensson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2:33</text:p>
                </table:table-cell>
              </table:table-row>
              <table:table-row>
                <table:table-cell table:style-name="Långa.A2" office:value-type="string">
                  <text:p text:style-name="P28">Maja Majbäck (bästa dam)</text:p>
                </table:table-cell>
                <table:table-cell table:style-name="Långa.A2" office:value-type="string">
                  <text:p text:style-name="P28">2020-06-16</text:p>
                </table:table-cell>
                <table:table-cell table:style-name="Långa.C2" office:value-type="string">
                  <text:p text:style-name="P28">22:39</text:p>
                </table:table-cell>
              </table:table-row>
              <table:table-row>
                <table:table-cell table:style-name="Långa.A2" office:value-type="string">
                  <text:p text:style-name="P58">Fabian Olofsson</text:p>
                </table:table-cell>
                <table:table-cell table:style-name="Långa.A2" office:value-type="string">
                  <text:p text:style-name="P58">2020-06-16</text:p>
                </table:table-cell>
                <table:table-cell table:style-name="Långa.C2" office:value-type="string">
                  <text:p text:style-name="P58">22:43</text:p>
                </table:table-cell>
              </table:table-row>
              <table:table-row>
                <table:table-cell table:style-name="Långa.A2" office:value-type="string">
                  <text:p text:style-name="P57">Bobby Brahm</text:p>
                </table:table-cell>
                <table:table-cell table:style-name="Långa.A2" office:value-type="string">
                  <text:p text:style-name="P57">2019-06-25</text:p>
                </table:table-cell>
                <table:table-cell table:style-name="Långa.C2" office:value-type="string">
                  <text:p text:style-name="P57">22:45</text:p>
                </table:table-cell>
              </table:table-row>
              <table:table-row>
                <table:table-cell table:style-name="Långa.A2" office:value-type="string">
                  <text:p text:style-name="P58">Emil Vinsa</text:p>
                </table:table-cell>
                <table:table-cell table:style-name="Långa.A2" office:value-type="string">
                  <text:p text:style-name="P58">2020-06-16</text:p>
                </table:table-cell>
                <table:table-cell table:style-name="Långa.C2" office:value-type="string">
                  <text:p text:style-name="P58">22:53</text:p>
                </table:table-cell>
              </table:table-row>
              <table:table-row>
                <table:table-cell table:style-name="Långa.A2" office:value-type="string">
                  <text:p text:style-name="P28">Magnus Lindmark</text:p>
                </table:table-cell>
                <table:table-cell table:style-name="Långa.A2" office:value-type="string">
                  <text:p text:style-name="P28">2020-06-16</text:p>
                </table:table-cell>
                <table:table-cell table:style-name="Långa.C2" office:value-type="string">
                  <text:p text:style-name="P28">22:56</text:p>
                </table:table-cell>
              </table:table-row>
              <table:table-row>
                <table:table-cell table:style-name="Långa.A2" office:value-type="string">
                  <text:p text:style-name="P58">Jonathan Svensson</text:p>
                </table:table-cell>
                <table:table-cell table:style-name="Långa.A2" office:value-type="string">
                  <text:p text:style-name="P58">2020-06-16</text:p>
                </table:table-cell>
                <table:table-cell table:style-name="Långa.C2" office:value-type="string">
                  <text:p text:style-name="P58">23:26</text:p>
                </table:table-cell>
              </table:table-row>
              <table:table-row>
                <table:table-cell table:style-name="Långa.A2" office:value-type="string">
                  <text:p text:style-name="P23">Fredrik Rosenberg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3:31</text:p>
                </table:table-cell>
              </table:table-row>
              <table:table-row>
                <table:table-cell table:style-name="Långa.A2" office:value-type="string">
                  <text:p text:style-name="P28">Rickard Johansson</text:p>
                </table:table-cell>
                <table:table-cell table:style-name="Långa.A2" office:value-type="string">
                  <text:p text:style-name="P28">2020-06-16</text:p>
                </table:table-cell>
                <table:table-cell table:style-name="Långa.C2" office:value-type="string">
                  <text:p text:style-name="P28">24:23</text:p>
                </table:table-cell>
              </table:table-row>
              <table:table-row>
                <table:table-cell table:style-name="Långa.A2" office:value-type="string">
                  <text:p text:style-name="P57">Rickard Johansson</text:p>
                </table:table-cell>
                <table:table-cell table:style-name="Långa.A2" office:value-type="string">
                  <text:p text:style-name="P57">2019-06-25</text:p>
                </table:table-cell>
                <table:table-cell table:style-name="Långa.C2" office:value-type="string">
                  <text:p text:style-name="P57">24:37</text:p>
                </table:table-cell>
              </table:table-row>
              <table:table-row>
                <table:table-cell table:style-name="Långa.A2" office:value-type="string">
                  <text:p text:style-name="P23">Magnus Esberg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4:40</text:p>
                </table:table-cell>
              </table:table-row>
              <table:table-row>
                <table:table-cell table:style-name="Långa.A2" office:value-type="string">
                  <text:p text:style-name="P59">Fredrik Rosenberg</text:p>
                </table:table-cell>
                <table:table-cell table:style-name="Långa.A2" office:value-type="string">
                  <text:p text:style-name="P59">2020-06-16</text:p>
                </table:table-cell>
                <table:table-cell table:style-name="Långa.C2" office:value-type="string">
                  <text:p text:style-name="P59">24:48</text:p>
                </table:table-cell>
              </table:table-row>
              <table:table-row>
                <table:table-cell table:style-name="Långa.A2" office:value-type="string">
                  <text:p text:style-name="P23">Simon Westerlund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5:07</text:p>
                </table:table-cell>
              </table:table-row>
              <table:table-row>
                <table:table-cell table:style-name="Långa.A2" office:value-type="string">
                  <text:p text:style-name="P29">Märtha Lindmark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25:13</text:p>
                </table:table-cell>
              </table:table-row>
              <table:table-row>
                <table:table-cell table:style-name="Långa.A2" office:value-type="string">
                  <text:p text:style-name="P23">Moa Majbäck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5:27</text:p>
                </table:table-cell>
              </table:table-row>
              <table:table-row>
                <table:table-cell table:style-name="Långa.A2" office:value-type="string">
                  <text:p text:style-name="P29">Simon Westerlund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25:51</text:p>
                </table:table-cell>
              </table:table-row>
              <table:table-row>
                <table:table-cell table:style-name="Långa.A2" office:value-type="string">
                  <text:p text:style-name="P29">Esa Wikström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26:08</text:p>
                </table:table-cell>
              </table:table-row>
              <table:table-row>
                <table:table-cell table:style-name="Långa.A2" office:value-type="string">
                  <text:p text:style-name="P23">Magnus Oja</text:p>
                </table:table-cell>
                <table:table-cell table:style-name="Långa.A2" office:value-type="string">
                  <text:p text:style-name="P23">2019-06-25</text:p>
                </table:table-cell>
                <table:table-cell table:style-name="Långa.C2" office:value-type="string">
                  <text:p text:style-name="P23">26:33</text:p>
                </table:table-cell>
              </table:table-row>
              <table:table-row>
                <table:table-cell table:style-name="Långa.A2" office:value-type="string">
                  <text:p text:style-name="P59">Magnus Oja</text:p>
                </table:table-cell>
                <table:table-cell table:style-name="Långa.A2" office:value-type="string">
                  <text:p text:style-name="P59">2020-06-16</text:p>
                </table:table-cell>
                <table:table-cell table:style-name="Långa.C2" office:value-type="string">
                  <text:p text:style-name="P59">27:47</text:p>
                </table:table-cell>
              </table:table-row>
              <table:table-row>
                <table:table-cell table:style-name="Långa.A2" office:value-type="string">
                  <text:p text:style-name="P29">Conny Nilimaa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28:04</text:p>
                </table:table-cell>
              </table:table-row>
              <table:table-row>
                <table:table-cell table:style-name="Långa.A2" office:value-type="string">
                  <text:p text:style-name="P29">Jonathan Forsvik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29:33</text:p>
                </table:table-cell>
              </table:table-row>
              <table:table-row>
                <table:table-cell table:style-name="Långa.A2" office:value-type="string">
                  <text:p text:style-name="P57">Jonathan Forsvik</text:p>
                </table:table-cell>
                <table:table-cell table:style-name="Långa.A2" office:value-type="string">
                  <text:p text:style-name="P57">2019-06-25</text:p>
                </table:table-cell>
                <table:table-cell table:style-name="Långa.C2" office:value-type="string">
                  <text:p text:style-name="P57">30:05</text:p>
                </table:table-cell>
              </table:table-row>
              <table:table-row>
                <table:table-cell table:style-name="Långa.A2" office:value-type="string">
                  <text:p text:style-name="P29">Daniel Almgren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32:34</text:p>
                </table:table-cell>
              </table:table-row>
              <table:table-row>
                <table:table-cell table:style-name="Långa.A2" office:value-type="string">
                  <text:p text:style-name="P29">Hanna Nilsson</text:p>
                </table:table-cell>
                <table:table-cell table:style-name="Långa.A2" office:value-type="string">
                  <text:p text:style-name="P29">2020-06-16</text:p>
                </table:table-cell>
                <table:table-cell table:style-name="Långa.C2" office:value-type="string">
                  <text:p text:style-name="P29">33:35</text:p>
                </table:table-cell>
              </table:table-row>
            </table:table>
            <text:p text:style-name="Table_20_Contents"/>
            <text:p text:style-name="Table_20_Contents"><text:soft-page-break/></text:p>
          </table:table-cell>
        </table:table-row>
      </table:table>
      <text:h text:style-name="P86" text:outline-level="1"><text:soft-page-break/>Maratontabell Aptas Upp MTB</text:h>
      <table:table table:name="MTB" table:style-name="MTB">
        <table:table-column table:style-name="MTB.A"/>
        <table:table-column table:style-name="MTB.B"/>
        <table:table-row>
          <table:table-cell table:style-name="MTB.A1" office:value-type="string">
            <text:p text:style-name="P24">Korta Aptas Upp</text:p>
          </table:table-cell>
          <table:table-cell table:style-name="MTB.B1" office:value-type="string">
            <text:p text:style-name="P24">Långa Aptas Upp</text:p>
          </table:table-cell>
        </table:table-row>
        <table:table-row table:style-name="MTB.2">
          <table:table-cell table:style-name="MTB.A2" office:value-type="string">
            <table:table table:name="KortaMTB" table:style-name="KortaMTB">
              <table:table-column table:style-name="KortaMTB.A"/>
              <table:table-column table:style-name="KortaMTB.B"/>
              <table:table-column table:style-name="KortaMTB.C"/>
              <table:table-row>
                <table:table-cell table:style-name="KortaMTB.A1" office:value-type="string">
                  <text:p text:style-name="P8">Niklas Widmark</text:p>
                </table:table-cell>
                <table:table-cell table:style-name="KortaMTB.A1" office:value-type="string">
                  <text:p text:style-name="P8">2017-08-29</text:p>
                </table:table-cell>
                <table:table-cell table:style-name="KortaMTB.C1" office:value-type="string">
                  <text:p text:style-name="P8">18:29</text:p>
                </table:table-cell>
              </table:table-row>
              <table:table-row>
                <table:table-cell table:style-name="KortaMTB.A2" office:value-type="string">
                  <text:p text:style-name="P9">Stefan Fjällborg</text:p>
                </table:table-cell>
                <table:table-cell table:style-name="KortaMTB.A2" office:value-type="string">
                  <text:p text:style-name="P9">2018-06-26</text:p>
                </table:table-cell>
                <table:table-cell table:style-name="KortaMTB.C2" office:value-type="string">
                  <text:p text:style-name="P9">19:57</text:p>
                </table:table-cell>
              </table:table-row>
              <table:table-row>
                <table:table-cell table:style-name="KortaMTB.A2" office:value-type="string">
                  <text:p text:style-name="P40">Niklas Widmark</text:p>
                </table:table-cell>
                <table:table-cell table:style-name="KortaMTB.A2" office:value-type="string">
                  <text:p text:style-name="P66">2017-06-14</text:p>
                </table:table-cell>
                <table:table-cell table:style-name="KortaMTB.C2" office:value-type="string">
                  <text:p text:style-name="P66">20:14</text:p>
                </table:table-cell>
              </table:table-row>
              <table:table-row>
                <table:table-cell table:style-name="KortaMTB.A2" office:value-type="string">
                  <text:p text:style-name="P54">Stefan Fjällborg</text:p>
                </table:table-cell>
                <table:table-cell table:style-name="KortaMTB.A2" office:value-type="string">
                  <text:p text:style-name="P54">2019-09-17</text:p>
                </table:table-cell>
                <table:table-cell table:style-name="KortaMTB.C2" office:value-type="string">
                  <text:p text:style-name="P54">20:47</text:p>
                </table:table-cell>
              </table:table-row>
              <table:table-row>
                <table:table-cell table:style-name="KortaMTB.A2" office:value-type="string">
                  <text:p text:style-name="P40">Stefan Fjällborg</text:p>
                </table:table-cell>
                <table:table-cell table:style-name="KortaMTB.A2" office:value-type="string">
                  <text:p text:style-name="P40">2017-06-14</text:p>
                </table:table-cell>
                <table:table-cell table:style-name="KortaMTB.C2" office:value-type="string">
                  <text:p text:style-name="P40">21:05</text:p>
                </table:table-cell>
              </table:table-row>
              <table:table-row>
                <table:table-cell table:style-name="KortaMTB.A2" office:value-type="string">
                  <text:p text:style-name="P7">Mikael Myrsell</text:p>
                </table:table-cell>
                <table:table-cell table:style-name="KortaMTB.A2" office:value-type="string">
                  <text:p text:style-name="P7">2017-06-14</text:p>
                </table:table-cell>
                <table:table-cell table:style-name="KortaMTB.C2" office:value-type="string">
                  <text:p text:style-name="P7">22:04</text:p>
                </table:table-cell>
              </table:table-row>
              <table:table-row>
                <table:table-cell table:style-name="KortaMTB.A2" office:value-type="string">
                  <text:p text:style-name="P8">Magnus Esberg</text:p>
                </table:table-cell>
                <table:table-cell table:style-name="KortaMTB.A2" office:value-type="string">
                  <text:p text:style-name="P8">2017-08-29</text:p>
                </table:table-cell>
                <table:table-cell table:style-name="KortaMTB.C2" office:value-type="string">
                  <text:p text:style-name="P8">23:24</text:p>
                </table:table-cell>
              </table:table-row>
              <table:table-row>
                <table:table-cell table:style-name="KortaMTB.A2" office:value-type="string">
                  <text:p text:style-name="P38">Mikael Myrsell</text:p>
                </table:table-cell>
                <table:table-cell table:style-name="KortaMTB.A2" office:value-type="string">
                  <text:p text:style-name="P4">2015-08-06</text:p>
                </table:table-cell>
                <table:table-cell table:style-name="KortaMTB.C2" office:value-type="string">
                  <text:p text:style-name="P4">23:30</text:p>
                </table:table-cell>
              </table:table-row>
              <table:table-row>
                <table:table-cell table:style-name="KortaMTB.A2" office:value-type="string">
                  <text:p text:style-name="P9">Sandy Doull</text:p>
                </table:table-cell>
                <table:table-cell table:style-name="KortaMTB.A2" office:value-type="string">
                  <text:p text:style-name="P9">2018-06-26</text:p>
                </table:table-cell>
                <table:table-cell table:style-name="KortaMTB.C2" office:value-type="string">
                  <text:p text:style-name="P9">23:59</text:p>
                </table:table-cell>
              </table:table-row>
              <table:table-row>
                <table:table-cell table:style-name="KortaMTB.A2" office:value-type="string">
                  <text:p text:style-name="P5">Per-Martin Kuhmunen</text:p>
                </table:table-cell>
                <table:table-cell table:style-name="KortaMTB.A2" office:value-type="string">
                  <text:p text:style-name="P5">2015-06-10</text:p>
                </table:table-cell>
                <table:table-cell table:style-name="KortaMTB.C2" office:value-type="string">
                  <text:p text:style-name="P5">24:16</text:p>
                </table:table-cell>
              </table:table-row>
              <table:table-row>
                <table:table-cell table:style-name="KortaMTB.A2" office:value-type="string">
                  <text:p text:style-name="P8">Kristian Stålnacke</text:p>
                </table:table-cell>
                <table:table-cell table:style-name="KortaMTB.A2" office:value-type="string">
                  <text:p text:style-name="P8">2017-08-29</text:p>
                </table:table-cell>
                <table:table-cell table:style-name="KortaMTB.C2" office:value-type="string">
                  <text:p text:style-name="P8">26:13</text:p>
                </table:table-cell>
              </table:table-row>
              <table:table-row>
                <table:table-cell table:style-name="KortaMTB.A2" office:value-type="string">
                  <text:p text:style-name="P39">Sandy Doull</text:p>
                </table:table-cell>
                <table:table-cell table:style-name="KortaMTB.A2" office:value-type="string">
                  <text:p text:style-name="P39">2017-08-29</text:p>
                </table:table-cell>
                <table:table-cell table:style-name="KortaMTB.C2" office:value-type="string">
                  <text:p text:style-name="P39">26:44</text:p>
                </table:table-cell>
              </table:table-row>
              <table:table-row>
                <table:table-cell table:style-name="KortaMTB.A2" office:value-type="string">
                  <text:p text:style-name="P7">Magnus Emmot</text:p>
                </table:table-cell>
                <table:table-cell table:style-name="KortaMTB.A2" office:value-type="string">
                  <text:p text:style-name="P7">2017-06-14</text:p>
                </table:table-cell>
                <table:table-cell table:style-name="KortaMTB.C2" office:value-type="string">
                  <text:p text:style-name="P7">27:03</text:p>
                </table:table-cell>
              </table:table-row>
              <table:table-row>
                <table:table-cell table:style-name="KortaMTB.A2" office:value-type="string">
                  <text:p text:style-name="P64">Sandy Doull</text:p>
                </table:table-cell>
                <table:table-cell table:style-name="KortaMTB.A2" office:value-type="string">
                  <text:p text:style-name="P64">2020-09-21</text:p>
                </table:table-cell>
                <table:table-cell table:style-name="KortaMTB.C2" office:value-type="string">
                  <text:p text:style-name="P64">27:53</text:p>
                </table:table-cell>
              </table:table-row>
              <table:table-row>
                <table:table-cell table:style-name="KortaMTB.A2" office:value-type="string">
                  <text:p text:style-name="P6">Karin Engström</text:p>
                  <text:p text:style-name="P31">(bästa dam)</text:p>
                </table:table-cell>
                <table:table-cell table:style-name="KortaMTB.A2" office:value-type="string">
                  <text:p text:style-name="P6">2016-08-06</text:p>
                </table:table-cell>
                <table:table-cell table:style-name="KortaMTB.C2" office:value-type="string">
                  <text:p text:style-name="P6">28:41</text:p>
                </table:table-cell>
              </table:table-row>
              <table:table-row>
                <table:table-cell table:style-name="KortaMTB.A2" office:value-type="string">
                  <text:p text:style-name="P62">Sandy Doull</text:p>
                </table:table-cell>
                <table:table-cell table:style-name="KortaMTB.A2" office:value-type="string">
                  <text:p text:style-name="P62">2020-08-06</text:p>
                </table:table-cell>
                <table:table-cell table:style-name="KortaMTB.C2" office:value-type="string">
                  <text:p text:style-name="P62">30:15</text:p>
                </table:table-cell>
              </table:table-row>
            </table:table>
            <text:p text:style-name="Table_20_Contents"/>
          </table:table-cell>
          <table:table-cell table:style-name="MTB.B2" office:value-type="string">
            <table:table table:name="LångaMTB" table:style-name="LångaMTB">
              <table:table-column table:style-name="LångaMTB.A"/>
              <table:table-column table:style-name="LångaMTB.B"/>
              <table:table-column table:style-name="LångaMTB.C"/>
              <table:table-row>
                <table:table-cell table:style-name="LångaMTB.A1" office:value-type="string">
                  <text:p text:style-name="P24">Niklas Widmark</text:p>
                </table:table-cell>
                <table:table-cell table:style-name="LångaMTB.A1" office:value-type="string">
                  <text:p text:style-name="P24">2019-06-25</text:p>
                </table:table-cell>
                <table:table-cell table:style-name="LångaMTB.C1" office:value-type="string">
                  <text:p text:style-name="P24">21:12</text:p>
                </table:table-cell>
              </table:table-row>
              <table:table-row>
                <table:table-cell table:style-name="LångaMTB.A2" office:value-type="string">
                  <text:p text:style-name="P29">Stefan Fjällborg</text:p>
                </table:table-cell>
                <table:table-cell table:style-name="LångaMTB.A2" office:value-type="string">
                  <text:p text:style-name="P29">2020-06-16</text:p>
                </table:table-cell>
                <table:table-cell table:style-name="LångaMTB.C2" office:value-type="string">
                  <text:p text:style-name="P29">25:07</text:p>
                </table:table-cell>
              </table:table-row>
              <table:table-row>
                <table:table-cell table:style-name="LångaMTB.A2" office:value-type="string">
                  <text:p text:style-name="P24">Magnus Karlsson</text:p>
                </table:table-cell>
                <table:table-cell table:style-name="LångaMTB.A2" office:value-type="string">
                  <text:p text:style-name="P24">2019-06-25</text:p>
                </table:table-cell>
                <table:table-cell table:style-name="LångaMTB.C2" office:value-type="string">
                  <text:p text:style-name="P24">27:08</text:p>
                </table:table-cell>
              </table:table-row>
              <table:table-row>
                <table:table-cell table:style-name="LångaMTB.A2" office:value-type="string">
                  <text:p text:style-name="P24">Magnus Esberg</text:p>
                </table:table-cell>
                <table:table-cell table:style-name="LångaMTB.A2" office:value-type="string">
                  <text:p text:style-name="P24">2019-06-25</text:p>
                </table:table-cell>
                <table:table-cell table:style-name="LångaMTB.C2" office:value-type="string">
                  <text:p text:style-name="P24">27:28</text:p>
                </table:table-cell>
              </table:table-row>
            </table:table>
            <text:p text:style-name="Table_20_Contents"/>
          </table:table-cell>
        </table:table-row>
      </table:table>
      <text:h text:style-name="P87" text:outline-level="1"><text:span text:style-name="T12">Maratontabell Aptas </text:span><text:span text:style-name="T13">Ner</text:span><text:span text:style-name="T12"> </text:span><text:span text:style-name="T13">Löpning</text:span><text:span text:style-name="T14"> (ca 3,8 km)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84">Bobby Brahm</text:p>
            </table:table-cell>
            <table:table-cell table:style-name="Table1.A1" office:value-type="string">
              <text:p text:style-name="P84">2020-09-21</text:p>
            </table:table-cell>
            <table:table-cell table:style-name="Table1.C1" office:value-type="string">
              <text:p text:style-name="P84">15:25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4">Bernt Niva</text:p>
          </table:table-cell>
          <table:table-cell table:style-name="Table1.A2" office:value-type="string">
            <text:p text:style-name="P34">2020-09-21</text:p>
          </table:table-cell>
          <table:table-cell table:style-name="Table1.C2" office:value-type="string">
            <text:p text:style-name="P34">16:10</text:p>
          </table:table-cell>
        </table:table-row>
        <table:table-row>
          <table:table-cell table:style-name="Table1.A2" office:value-type="string">
            <text:p text:style-name="P34">Fabian Olofsson</text:p>
          </table:table-cell>
          <table:table-cell table:style-name="Table1.A2" office:value-type="string">
            <text:p text:style-name="P34">2020-09-21</text:p>
          </table:table-cell>
          <table:table-cell table:style-name="Table1.C2" office:value-type="string">
            <text:p text:style-name="P34">16:17</text:p>
          </table:table-cell>
        </table:table-row>
        <table:table-row>
          <table:table-cell table:style-name="Table1.A2" office:value-type="string">
            <text:p text:style-name="P34">Maja Majbäck</text:p>
          </table:table-cell>
          <table:table-cell table:style-name="Table1.A2" office:value-type="string">
            <text:p text:style-name="P34">2020-09-21</text:p>
          </table:table-cell>
          <table:table-cell table:style-name="Table1.C2" office:value-type="string">
            <text:p text:style-name="P34">17:44</text:p>
          </table:table-cell>
        </table:table-row>
        <table:table-row>
          <table:table-cell table:style-name="Table1.A2" office:value-type="string">
            <text:p text:style-name="P34">Arto Huhtinen</text:p>
          </table:table-cell>
          <table:table-cell table:style-name="Table1.A2" office:value-type="string">
            <text:p text:style-name="P34">2020-09-21</text:p>
          </table:table-cell>
          <table:table-cell table:style-name="Table1.C2" office:value-type="string">
            <text:p text:style-name="P34">20:02</text:p>
          </table:table-cell>
        </table:table-row>
        <table:table-row>
          <table:table-cell table:style-name="Table1.A2" office:value-type="string">
            <text:p text:style-name="P34">Kenneth Nilimaa</text:p>
          </table:table-cell>
          <table:table-cell table:style-name="Table1.A2" office:value-type="string">
            <text:p text:style-name="P34">2020-09-21</text:p>
          </table:table-cell>
          <table:table-cell table:style-name="Table1.C2" office:value-type="string">
            <text:p text:style-name="P34">20:14</text:p>
          </table:table-cell>
        </table:table-row>
      </table:table>
      <text:h text:style-name="P88" text:outline-level="1"><text:span text:style-name="T15">Maratontabell Aptas </text:span><text:span text:style-name="T13">Ner</text:span><text:span text:style-name="T15"> </text:span><text:span text:style-name="T14">MTB (ca 3,8 km)</text:span>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34">Sandy Doull</text:p>
          </table:table-cell>
          <table:table-cell table:style-name="Table3.A1" office:value-type="string">
            <text:p text:style-name="P34">2020-09-21</text:p>
          </table:table-cell>
          <table:table-cell table:style-name="Table3.C1" office:value-type="string">
            <text:p text:style-name="P34">19:05</text:p>
          </table:table-cell>
        </table:table-row>
      </table:table>
      <text:h text:style-name="P88" text:outline-level="1"><text:span text:style-name="T15">Maratontabell Aptas </text:span><text:span text:style-name="T14">Upp&amp;Ner </text:span><text:span text:style-name="T16">Löpning </text:span><text:span text:style-name="T14">(ca 7,2 km)</text:span></text:h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35">Bobby Brahm</text:p>
          </table:table-cell>
          <table:table-cell table:style-name="Table4.A1" office:value-type="string">
            <text:p text:style-name="P35">2020-09-21</text:p>
          </table:table-cell>
          <table:table-cell table:style-name="Table4.C1" office:value-type="string">
            <text:p text:style-name="P35">33:36</text:p>
          </table:table-cell>
        </table:table-row>
        <table:table-row>
          <table:table-cell table:style-name="Table4.A2" office:value-type="string">
            <text:p text:style-name="P35">Fabian Olofsson</text:p>
          </table:table-cell>
          <table:table-cell table:style-name="Table4.A2" office:value-type="string">
            <text:p text:style-name="P35">2020-09-21</text:p>
          </table:table-cell>
          <table:table-cell table:style-name="Table4.C2" office:value-type="string">
            <text:p text:style-name="P35">34:42</text:p>
          </table:table-cell>
        </table:table-row>
        <table:table-row>
          <table:table-cell table:style-name="Table4.A2" office:value-type="string">
            <text:p text:style-name="P35">Bernt Niva</text:p>
          </table:table-cell>
          <table:table-cell table:style-name="Table4.A2" office:value-type="string">
            <text:p text:style-name="P35">2020-09-21</text:p>
          </table:table-cell>
          <table:table-cell table:style-name="Table4.C2" office:value-type="string">
            <text:p text:style-name="P35">35:08</text:p>
          </table:table-cell>
        </table:table-row>
        <table:table-row>
          <table:table-cell table:style-name="Table4.A2" office:value-type="string">
            <text:p text:style-name="P35">Maja Majbäck</text:p>
          </table:table-cell>
          <table:table-cell table:style-name="Table4.A2" office:value-type="string">
            <text:p text:style-name="P35">2020-09-21</text:p>
          </table:table-cell>
          <table:table-cell table:style-name="Table4.C2" office:value-type="string">
            <text:p text:style-name="P35">36:10</text:p>
          </table:table-cell>
        </table:table-row>
        <text:soft-page-break/>
        <table:table-row>
          <table:table-cell table:style-name="Table4.A2" office:value-type="string">
            <text:p text:style-name="P35">Kenneth Nilimaa</text:p>
          </table:table-cell>
          <table:table-cell table:style-name="Table4.A2" office:value-type="string">
            <text:p text:style-name="P35">2020-09-21</text:p>
          </table:table-cell>
          <table:table-cell table:style-name="Table4.C2" office:value-type="string">
            <text:p text:style-name="P35">42:54</text:p>
          </table:table-cell>
        </table:table-row>
        <table:table-row>
          <table:table-cell table:style-name="Table4.A2" office:value-type="string">
            <text:p text:style-name="P35">Arto Huhtinen</text:p>
          </table:table-cell>
          <table:table-cell table:style-name="Table4.A2" office:value-type="string">
            <text:p text:style-name="P35">2020-09-21</text:p>
          </table:table-cell>
          <table:table-cell table:style-name="Table4.C2" office:value-type="string">
            <text:p text:style-name="P35">45:07</text:p>
          </table:table-cell>
        </table:table-row>
      </table:table>
      <text:h text:style-name="P89" text:outline-level="1"><text:span text:style-name="T15">Maratontabell Aptas </text:span><text:span text:style-name="T14">Upp&amp;Ner </text:span><text:span text:style-name="T16">MTB </text:span><text:span text:style-name="T14">(ca 7,2 km)</text:span></text:h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35">Sandy Doull</text:p>
          </table:table-cell>
          <table:table-cell table:style-name="Table5.A1" office:value-type="string">
            <text:p text:style-name="P35">2020-09-21</text:p>
          </table:table-cell>
          <table:table-cell table:style-name="Table5.C1" office:value-type="string">
            <text:p text:style-name="P35">46:58</text:p>
          </table:table-cell>
        </table:table-row>
      </table:table>
      <text:p text:style-name="P2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6T10:01:11.816692595</meta:creation-date>
    <dc:date>2021-09-09T18:26:37.590000000</dc:date>
    <meta:editing-duration>P1DT13H22M10S</meta:editing-duration>
    <meta:editing-cycles>50</meta:editing-cycles>
    <meta:generator>LibreOffice/7.0.1.2$Windows_X86_64 LibreOffice_project/7cbcfc562f6eb6708b5ff7d7397325de9e764452</meta:generator>
    <meta:document-statistic meta:table-count="10" meta:image-count="0" meta:object-count="0" meta:page-count="6" meta:paragraph-count="618" meta:word-count="877" meta:character-count="6166" meta:non-whitespace-character-count="5906"/>
  </office:meta>
</office:document-meta>
</file>